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106
      <text:tab/>BRIEF VAN DE ALGEMENE REKENKAMER</text:h>
      <text:p text:style-name="ifm_p_mt.3.76mm_ifm">Aan de Voorzitter van de Tweede Kamer der Staten-Generaal</text:p>
      <text:p text:style-name="ifm_p_mt.3.76mm_ifm">Den Haag, 5 september 2014</text:p>
      <text:p text:style-name="ifm_p_mt.3.76mm_ifm">Hierbij sturen wij u ter informatie een afschrift<text:note text:id="ID-375828-d36e83" text:note-class="footnote"><text:note-citation text:label="1 ">1</text:note-citation><text:note-body><text:p text:style-name="ifm_p_font.normal_size.6.93pt_mt..5mm_indent.-0.1161in_mleft.0.1161in_ifm">Raadpleegbaar via www.tweedekamer.nl</text:p></text:note-body></text:note> van onze brief aan de Minister van Binnenlandse Zaken en Koninkrijksrelaties betreffende Antwoord op brief inzake uitvoering motie Kamerstuk 30 977, nr. 105.</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106<text:tab/><text:page-number text:select-page="current"/></text:p>
      </style:footer>
    </style:master-page>
    <style:master-page xmlns:sdu-fn="http://schema.sdu.nl/2011/07/functions" style:name="Landscape" style:page-layout-name="landscape-margin-text">
      <style:footer>
        <text:p text:style-name="footer">Tweede Kamer, vergaderjaar 2013-2014, 30 97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IVD; Brief Algemene Rekenkamer; Afschrift van een brief aan de minister van Binnenlandse Zaken over de gewijzigde motie van de leden Schouw en Van Toorenburg (t.v.v. Kamerstuk 30 977, nr. 99) inzake de effecten van de bezuinigingsvoorstellen op het werk van de AIVD (Kamerstuk 30 977, nr. 105)</dc:title>
    <meta:user-defined meta:name="OVERHEIDop.ParlID/DC.identifier">kst-30977-106</meta:user-defined>
    <meta:user-defined meta:name="OVERHEIDop.ondernummer">106</meta:user-defined>
    <meta:user-defined meta:name="DCTERMS.W3CDTF/DCTERMS.available">2014-09-09</meta:user-defined>
    <meta:user-defined meta:name="OVERHEIDop.KamerstukTypen/DC.type">Brief</meta:user-defined>
    <meta:user-defined meta:name="OVERHEIDop.dossiernummer">30977</meta:user-defined>
    <meta:user-defined meta:name="OVERHEIDop.documenttitel">Afschrift van een brief aan de minister van Binnenlandse Zaken over de gewijzigde motie van de leden Schouw en Van Toorenburg (t.v.v. Kamerstuk 30 977, nr. 99) inzake de effecten van de bezuinigingsvoorstellen op het werk van de AIVD (Kamerstuk 30 977, nr. 105)</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Algemene Rekenkamer; Afschrift van een brief aan de minister van Binnenlandse Zaken over de gewijzigde motie van de leden Schouw en Van Toorenburg (t.v.v. Kamerstuk 30 977, nr. 99) inzake de effecten van de bezuinigingsvoorstellen op het werk van de AIVD (Kamerstuk 30 977, nr. 105)</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