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9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0<text:tab/>Rassendiscriminatie </text:h>
      <text:h text:style-name="ifm_p_font.bold_size.9.06pt_mt.18.8mm_indent.-58.5mm_ifm" text:outline-level="1">Nr. 93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erzoekt de regering om, het instrument van naming and shaming systematischer en meer aandachttrekkend in te zetten met betrekking tot bedrijven die aantoonbaar discrimin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0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0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ssendiscriminatie; Motie; Motie van het lid Kuzu over naming and shaming van bedrijven die aantoonbaar discrimineren</dc:title>
    <meta:user-defined meta:name="OVERHEIDop.ParlID/DC.identifier">kst-30950-93</meta:user-defined>
    <meta:user-defined meta:name="OVERHEIDop.ondernummer">93</meta:user-defined>
    <meta:user-defined meta:name="DCTERMS.W3CDTF/DCTERMS.available">2016-06-10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Kuzu over naming and shaming van bedrijven die aantoonbaar discriminer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Kuzu over naming and shaming van bedrijven die aantoonbaar discrimi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