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4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42
      <text:tab/>MOTIE VAN HET LID VAN KLAVEREN</text:h>
      <text:p text:style-name="ifm_p_ifm">Voorgesteld 26 april 2012
      </text:p>
      <text:p text:style-name="ifm_p_mt.3.76mm_ifm">De Kamer,</text:p>
      <text:p text:style-name="ifm_p_mt.3.76mm_ifm">gehoord de beraadslaging,</text:p>
      <text:p text:style-name="ifm_p_mt.3.76mm_ifm">constaterende dat er volgens recente politiecijfers een toename is van het aantal antisemitische incidenten van rond de 50% sinds 2009;</text:p>
      <text:p text:style-name="ifm_p_mt.3.76mm_ifm">overwegende dat het garanderen van de veiligheid van de burgers een kerntaak is van de Staat;</text:p>
      <text:p text:style-name="ifm_p_mt.3.76mm_ifm">overwegende dat de noodzaak om joodse instellingen extra te beveiligen door het stadsdeel Amsterdam-Zuid reeds is erkend;</text:p>
      <text:p text:style-name="ifm_p_mt.3.76mm_ifm">verzoekt de regering, de inkoop van extra particuliere beveiliging voor joodse instellingen overbodig te mak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950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950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assendiscriminatie; Motie; Motie van het lid Van Klaveren de inkoop van extra particuliere beveiliging</dc:title>
    <meta:user-defined meta:name="OVERHEIDop.ParlID/DC.identifier">kst-30950-42</meta:user-defined>
    <meta:user-defined meta:name="OVERHEIDop.ondernummer">42</meta:user-defined>
    <meta:user-defined meta:name="DCTERMS.W3CDTF/DCTERMS.available">2012-04-27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Van Klaveren de inkoop van extra particuliere beveiliging</meta:user-defined>
    <meta:user-defined meta:name="OVERHEIDop.Parlementair/DC.type">Kamerstuk</meta:user-defined>
    <meta:user-defined meta:name="OVERHEIDop.indiener">J.J. van Klaveren</meta:user-defined>
    <meta:user-defined meta:name="OVERHEIDop.vergaderjaar">2011-2012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Van Klaveren de inkoop van extra particuliere beveil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6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