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5
      <text:tab/>MOTIE VAN HET LID SYLVANA SIMONS</text:h>
      <text:p text:style-name="ifm_p_ifm">Voorgesteld 6 april 2023</text:p>
      <text:p text:style-name="ifm_p_mt.3.76mm_ifm">De Kamer,</text:p>
      <text:p text:style-name="ifm_p_mt.3.76mm_ifm">gehoord de beraadslaging,</text:p>
      <text:p text:style-name="ifm_p_mt.3.76mm_ifm">constaterende dat in de managementreactie op het rapport «Racisme bij het Ministerie van Buitenlandse Zaken» een lijst aan acties is opgenomen om institutioneel racisme bij het ministerie te bestrijden;</text:p>
      <text:p text:style-name="ifm_p_mt.3.76mm_ifm">overwegende dat er over het bestrijden van (institutioneel) racisme wetenschappelijk onderzoek bestaat met onderbouwing voor efficiënte en duurzame methoden;</text:p>
      <text:p text:style-name="ifm_p_mt.3.76mm_ifm">overwegende dat het efficiënt en duurzaam bestrijden van institutioneel racisme een langetermijnvisie vraagt om het gevaar van «quick wins» zonder duurzaam effect te vermijden;</text:p>
      <text:p text:style-name="ifm_p_mt.3.76mm_ifm">overwegende dat het rapport zelf adviseert om vervolgonderzoek te doen en in de managementreactie hier ook melding van wordt gemaakt;</text:p>
      <text:p text:style-name="ifm_p_mt.3.76mm_ifm">verzoekt de regering om haar actielijst uit te breiden naar een plan van aanpak met een langetermijnvisie en concrete doelen, waarin ook het betrekken van bestaand onderzoek en het uitvoeren van aanvullend onderzoek is opgenomen, en hierover te rapporteren aan de Kamer,</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5<text:tab/><text:page-number text:select-page="current"/></text:p>
      </style:footer>
    </style:master-page>
    <style:master-page xmlns:sdu-fn="http://schema.sdu.nl/2011/07/functions" style:name="Landscape" style:page-layout-name="landscape-margin-text">
      <style:footer>
        <text:p text:style-name="footer">Tweede Kamer, vergaderjaar 2022-2023, 30 950,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Sylvana Simons over het uitbreiden van de actielijst naar een plan van aanpak met een langetermijnvisie en concrete doelen ter bestrijding van institutioneel racisme</dc:title>
    <meta:user-defined meta:name="OVERHEIDop.ParlID/DC.identifier">kst-30950-345</meta:user-defined>
    <meta:user-defined meta:name="OVERHEIDop.ondernummer">345</meta:user-defined>
    <meta:user-defined meta:name="DCTERMS.W3CDTF/DCTERMS.available">2023-04-0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Sylvana Simons over het uitbreiden van de actielijst naar een plan van aanpak met een langetermijnvisie en concrete doelen ter bestrijding van institutioneel racisme</meta:user-defined>
    <meta:user-defined meta:name="OVERHEIDop.indiener">S.H. (Sylvana) Simons</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cisme en Discriminatie; Motie; Motie van het lid Sylvana Simons over het uitbreiden van de actielijst naar een plan van aanpak met een langetermijnvisie en concrete doelen ter bestrijding van institutioneel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