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3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950<text:tab/>Racisme en Discriminatie</text:h>
      <text:h text:style-name="ifm_p_font.bold_size.9.06pt_mt.18.8mm_indent.-58.5mm_ifm" text:outline-level="1">Nr. 344
      <text:tab/>MOTIE VAN HET LID SYLVANA SIMONS</text:h>
      <text:p text:style-name="ifm_p_ifm">Voorgesteld 6 april 2023</text:p>
      <text:p text:style-name="ifm_p_mt.3.76mm_ifm">De Kamer,</text:p>
      <text:p text:style-name="ifm_p_mt.3.76mm_ifm">gehoord de beraadslaging,</text:p>
      <text:p text:style-name="ifm_p_mt.3.76mm_ifm">constaterende dat het rapport «Racisme bij het Ministerie van Buitenlandse Zaken» concludeert dat biculturele medewerkers en lokale medewerkers van kleur op institutioneel niveau racisme ervaren;</text:p>
      <text:p text:style-name="ifm_p_mt.3.76mm_ifm">overwegende dat de in het rapport genoemde vormen van verbaal geweld, uitsluiting, verdachtmakingen, vernederingen en andere uitingen zorgen voor psychische klachten en een extreem gevoel van onveiligheid onder de medewerkers die deze vormen van racisme ervaren;</text:p>
      <text:p text:style-name="ifm_p_mt.3.76mm_ifm">overwegende dat in de managementreactie op het rapport wordt gesteld dat het Ministerie van Buitenlandse Zaken achter en naast medewerkers staat die racisme hebben ondervonden of nog steeds ondervinden;</text:p>
      <text:p text:style-name="ifm_p_mt.3.76mm_ifm">overwegende dat de in de managementreactie voorgenomen acties om racisme te bestrijden het welzijn en de veiligheid van biculturele medewerkers en lokale medewerkers van kleur niet kunnen garanderen, terwijl zij reeds schade hebben geleden en deze nog steeds ondervinden;</text:p>
      <text:p text:style-name="ifm_p_mt.3.76mm_ifm">verzoekt de regering om expliciete maatregelen te nemen die het welzijn en de veiligheid van medewerkers die racisme ervaren op korte termijn centraal stellen tijdens de uitvoering van de voorgenomen acties uit de managementreactie op het rapport, en hierover te rapporteren aan de Kamer,</text:p>
      <text:p text:style-name="ifm_p_mt.3.76mm_ifm">en gaat over tot de orde van de dag.</text:p>
      <text:p text:style-name="ifm_p_mt.3.76mm_ifm">Sylvana 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950, nr. 344<text:tab/><text:page-number text:select-page="current"/></text:p>
      </style:footer>
    </style:master-page>
    <style:master-page xmlns:sdu-fn="http://schema.sdu.nl/2011/07/functions" style:name="Landscape" style:page-layout-name="landscape-margin-text">
      <style:footer>
        <text:p text:style-name="footer">Tweede Kamer, vergaderjaar 2022-2023, 30 950, nr. 3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Motie; Motie van het lid Sylvana Simons over het nemen van expliciete maatregelen die het welzijn en de veiligheid van medewerkers die racisme ervaren op korte termijn centraal stellen</dc:title>
    <meta:user-defined meta:name="OVERHEIDop.ParlID/DC.identifier">kst-30950-344</meta:user-defined>
    <meta:user-defined meta:name="OVERHEIDop.ondernummer">344</meta:user-defined>
    <meta:user-defined meta:name="DCTERMS.W3CDTF/DCTERMS.available">2023-04-07</meta:user-defined>
    <meta:user-defined meta:name="OVERHEIDop.KamerstukTypen/DC.type">Motie</meta:user-defined>
    <meta:user-defined meta:name="OVERHEIDop.dossiernummer">30950</meta:user-defined>
    <meta:user-defined meta:name="OVERHEIDop.configuratie">https://repository.officiele-overheidspublicaties.nl/MasterConfiguraties/MC-OEP-Kamerstuk-Web/1.3/xml/MC-OEP-Kamerstuk-Web.xml</meta:user-defined>
    <meta:user-defined meta:name="OVERHEIDop.documenttitel">Motie van het lid Sylvana Simons over het nemen van expliciete maatregelen die het welzijn en de veiligheid van medewerkers die racisme ervaren op korte termijn centraal stellen</meta:user-defined>
    <meta:user-defined meta:name="OVERHEIDop.indiener">S.H. (Sylvana) Simons</meta:user-defined>
    <meta:user-defined meta:name="OVERHEIDop.dossiertitel">Racisme en Discrimina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6</meta:user-defined>
    <meta:user-defined meta:name="DC.title">Racisme en Discriminatie; Motie; Motie van het lid Sylvana Simons over het nemen van expliciete maatregelen die het welzijn en de veiligheid van medewerkers die racisme ervaren op korte termijn centraal 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