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34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343
      <text:tab/>MOTIE VAN HET LID SJOERDSMA</text:h>
      <text:p text:style-name="ifm_p_ifm">Voorgesteld 6 april 2023</text:p>
      <text:p text:style-name="ifm_p_mt.3.76mm_ifm">De Kamer,</text:p>
      <text:p text:style-name="ifm_p_mt.3.76mm_ifm">gehoord de beraadslaging,</text:p>
      <text:p text:style-name="ifm_p_mt.3.76mm_ifm">constaterende dat er sprake is van institutioneel racisme bij het Ministerie van Buitenlandse Zaken;</text:p>
      <text:p text:style-name="ifm_p_mt.3.76mm_ifm">overwegende dat de beschreven overtredingen in het verkennend onderzoek over racisme adequate en grondige opvolging verdienen;</text:p>
      <text:p text:style-name="ifm_p_mt.3.76mm_ifm">verzoekt de regering na vervolgonderzoek of nieuwe meldingen disciplinaire maatregelen te treffen tegen de mensen die in overtreding zijn geweest op het punt van racisme en discriminatie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950, nr. 3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950, nr. 3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Sjoerdsma over disciplinaire maatregelen treffen tegen mensen die in overtreding zijn geweest op het punt van racisme en discriminatie</dc:title>
    <meta:user-defined meta:name="OVERHEIDop.ParlID/DC.identifier">kst-30950-343</meta:user-defined>
    <meta:user-defined meta:name="OVERHEIDop.ondernummer">343</meta:user-defined>
    <meta:user-defined meta:name="DCTERMS.W3CDTF/DCTERMS.available">2023-04-07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joerdsma over disciplinaire maatregelen treffen tegen mensen die in overtreding zijn geweest op het punt van racisme en discriminatie</meta:user-defined>
    <meta:user-defined meta:name="OVERHEIDop.indiener">S.W. Sjoerdsma</meta:user-defined>
    <meta:user-defined meta:name="OVERHEIDop.dossiertitel">Racisme en Discriminat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06</meta:user-defined>
    <meta:user-defined meta:name="DC.title">Racisme en Discriminatie; Motie; Motie van het lid Sjoerdsma over disciplinaire maatregelen treffen tegen mensen die in overtreding zijn geweest op het punt van racisme en discrimin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