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39
      <text:tab/>MOTIE VAN HET LID VAN BAARLE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mensen die de rijksoverheid verlaten belangrijke input kunnen leveren om de rijksoverheid inclusiever te maken;</text:p>
      <text:p text:style-name="ifm_p_mt.3.76mm_ifm">verzoekt de regering om het voeren van exitgesprekken met vertrekkende medewerkers rijksbreed tot een standaard te ma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950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950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exitgesprekken met vertrekkende medewerkers rijksbreed tot een standaard maken</dc:title>
    <meta:user-defined meta:name="OVERHEIDop.ParlID/DC.identifier">kst-30950-339</meta:user-defined>
    <meta:user-defined meta:name="OVERHEIDop.ondernummer">339</meta:user-defined>
    <meta:user-defined meta:name="DCTERMS.W3CDTF/DCTERMS.available">2023-04-07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exitgesprekken met vertrekkende medewerkers rijksbreed tot een standaard maken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Racisme en Discriminatie; Motie; Motie van het lid Van Baarle over exitgesprekken met vertrekkende medewerkers rijksbreed tot een standaard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