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38
      <text:tab/>MOTIE VAN HET LID VAN BAARLE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een gebrek aan duidelijke normstelling door leidinggevenden als oorzaak wordt aangedragen in het onderzoek voor de geconstateerde discriminatie bij het Ministerie van Buitenlandse Zaken;</text:p>
      <text:p text:style-name="ifm_p_mt.3.76mm_ifm">verzoekt de regering de diversiteitstrainingen en inclusietrainingen die rijksbreed worden gegeven een niet-vrijblijvend karakter te geven en het bevorderen van een inclusieve werkcultuur een vast onderdeel te laten zijn van de beoordeling van leidinggeven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0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0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diversiteitstrainingen en inclusietrainingen bij het Rijk een niet-vrijblijvend karakter geven</dc:title>
    <meta:user-defined meta:name="OVERHEIDop.ParlID/DC.identifier">kst-30950-338</meta:user-defined>
    <meta:user-defined meta:name="OVERHEIDop.ondernummer">338</meta:user-defined>
    <meta:user-defined meta:name="DCTERMS.W3CDTF/DCTERMS.available">2023-04-07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iversiteitstrainingen en inclusietrainingen bij het Rijk een niet-vrijblijvend karakter gev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Racisme en Discriminatie; Motie; Motie van het lid Van Baarle over diversiteitstrainingen en inclusietrainingen bij het Rijk een niet-vrijblijvend karakter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