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35<text:tab/>BRIEF VAN DE MINISTER VAN BINNENLANDSE ZAKEN EN KONINKRIJKSRELATIES</text:h>
      <text:p text:style-name="ifm_p_mt.3.76mm_ifm">Aan de Voorzitter van de Tweede Kamer der Staten-Generaal</text:p>
      <text:p text:style-name="ifm_p_mt.3.76mm_ifm">Den Haag, 27 maart 2023</text:p>
      <text:p text:style-name="ifm_p_mt.3.76mm_ifm">Met deze brief bied ik u het rapport «Inrichting, takenpakket en financiering ADV’s» van Berenschot aan.</text:p>
      <text:p text:style-name="ifm_p_mt.3.76mm_ifm">In oktober 2022 heb ik aan Berenschot de opdracht verstrekt om een onderzoek uit te voeren naar het stelsel van antidiscriminatievoorzieningen (ADV’s). Uit eerdere onderzoeken blijkt namelijk dat er verschillende knelpunten zijn in de uitvoering van de Wet gemeentelijke antidiscriminatievoorzieningen (Wga). Ook blijkt uit deze onderzoeken dat de huidige inrichting, financiering en takenpakket wringt met de opgaven van de lokale ADV’s.</text:p>
      <text:p text:style-name="ifm_p_mt.3.76mm_ifm">Aan Berenschot is gevraagd om een antwoord te formuleren op de volgende onderzoeksvraag: «Welke organisatievorm, financieringssystematiek en welk takenpakket past het beste bij de opgaven om lokaal discriminatie beter te bestrijden?»</text:p>
      <text:p text:style-name="ifm_p_mt.3.76mm_ifm">Berenschot heeft in dit onderzoek verschillende kwalitatieve onderzoeksmethodes gecombineerd, namelijk een documentenstudie, focusgroepinterviews met partijen die betrokken zijn bij de aanpak van discriminatie in Nederland, een online enquête, straatinterviews en validatiesessies. Dit heeft geresulteerd in het ontwerpen van drie scenario’s met toekomstperspectieven voor de inrichting van de ADV’s. Voor een uitgebreide beschrijving verwijs ik u naar het bijgevoegde rapport. Dit onderzoek geeft tevens uitvoering aan de motie van het lid Belhaj<text:note text:id="ID-1082642-d36e77" text:note-class="footnote"><text:note-citation text:label="1 ">1</text:note-citation><text:note-body><text:p text:style-name="ifm_p_font.normal_size.6.93pt_mt..5mm_indent.-0.1161in_mleft.0.1161in_ifm">Kamerstuk 30 950, nr. 291.</text:p></text:note-body></text:note> en de motie van het lid Mutluer c.s.<text:note text:id="ID-1082642-d36e85" text:note-class="footnote"><text:note-citation text:label="2 ">2</text:note-citation><text:note-body><text:p text:style-name="ifm_p_font.normal_size.6.93pt_mt..5mm_indent.-0.1161in_mleft.0.1161in_ifm">Kamerstuk 30 950, nr. 307.</text:p></text:note-body></text:note>.</text:p>
      <text:p text:style-name="ifm_p_mt.3.76mm_ifm">Zoals eerder toegezegd tijdens het commissiedebat van 26 januari 2023 deel ik dit rapport nu met uw Kamer en ga ik de komende periode in overleg met alle betrokken partijen de verdere richting bepalen. Ik zal dit rapport onder andere met de gemeenten, ADV’s, meerdere meldinstanties en belangenorganisaties bespreken door middel van het organiseren van bijeenkomsten. Hier zal ik ook andere onderzoeken bij betrekken, zoals de onderzoeken van Movisie naar de meldingsbereidheid en naar de stand van het discriminatiebeleid bij gemeenten. Na verwerking van alle input zal ik, naar verwachting rond de zomer, mijn visie en vervolgacties delen met uw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35<text:tab/><text:page-number text:select-page="current"/></text:p>
      </style:footer>
    </style:master-page>
    <style:master-page xmlns:sdu-fn="http://schema.sdu.nl/2011/07/functions" style:name="Landscape" style:page-layout-name="landscape-margin-text">
      <style:footer>
        <text:p text:style-name="footer">Tweede Kamer, vergaderjaar 2022-2023, 30 950,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apport ‘Inrichting, takenpakket en financiering ADV’s´ (anti-discriminatievoorzieningen)</dc:title>
    <meta:user-defined meta:name="OVERHEIDop.ParlID/DC.identifier">kst-30950-335</meta:user-defined>
    <meta:user-defined meta:name="OVERHEIDop.ondernummer">335</meta:user-defined>
    <meta:user-defined meta:name="DCTERMS.W3CDTF/DCTERMS.available">2023-03-2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apport ‘Inrichting, takenpakket en financiering ADV’s´ (anti-discriminatievoorzieningen)</meta:user-defined>
    <meta:user-defined meta:name="OVERHEIDop.indiener">H.G.J. Bruins Slo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Racisme en Discriminatie; Brief regering; Rapport ‘Inrichting, takenpakket en financiering ADV’s´ (anti-discriminati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