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70
      <text:tab/>GEWIJZIGDE MOTIE VAN DE LEDEN VAN BAARLE EN CEDER TER VERVANGING VAN DIE GEDRUKT ONDER NR. 256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meldingsbereidheid niet jaarlijks wordt bijgehouden en wanneer deze wel wordt gemeten, niet per grond wordt uitgesplitst;</text:p>
      <text:p text:style-name="ifm_p_mt.3.76mm_ifm">verzoekt de regering, de meldingsbereidheid van discriminatie vaker periodiek te meten en uit te splitsen naar discriminatiegrond,</text:p>
      <text:p text:style-name="ifm_p_mt.3.76mm_ifm">en gaat over tot de orde van de dag.</text:p>
      <text:p text:style-name="ifm_p_mt.3.76mm_ifm">Van Baarl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Van Baarle en Ceder over de meldingsbereidheid van discriminatie vaker periodiek meten en uitsplitsen naar discriminatiegrond (t.v.v. 30950-256)</dc:title>
    <meta:user-defined meta:name="OVERHEIDop.ParlID/DC.identifier">kst-30950-270</meta:user-defined>
    <meta:user-defined meta:name="OVERHEIDop.ondernummer">270</meta:user-defined>
    <meta:user-defined meta:name="DCTERMS.W3CDTF/DCTERMS.available">2021-07-1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Van Baarle en Ceder over de meldingsbereidheid van discriminatie vaker periodiek meten en uitsplitsen naar discriminatiegrond (t.v.v. 30950-256)</meta:user-defined>
    <meta:user-defined meta:name="OVERHEIDop.indiener">D.G.M. Ceder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 (gewijzigd/nader); Gewijzigde motie van de leden Van Baarle en Ceder over de meldingsbereidheid van discriminatie vaker periodiek meten en uitsplitsen naar discriminatiegrond (t.v.v. 30950-2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