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2
      <text:tab/>MOTIE VAN HET LID DEN HAAN C.S.</text:h>
      <text:p text:style-name="ifm_p_ifm">Voorgesteld 8 juli 2021</text:p>
      <text:p text:style-name="ifm_p_mt.3.76mm_ifm">De Kamer,</text:p>
      <text:p text:style-name="ifm_p_mt.3.76mm_ifm">gehoord de beraadslaging,</text:p>
      <text:p text:style-name="ifm_p_mt.3.76mm_ifm">overwegende dat er een opgave ligt om discriminatie op de woningmarkt tegen te gaan;</text:p>
      <text:p text:style-name="ifm_p_mt.3.76mm_ifm">overwegende dat het landelijk onderzoek door Artikel 1 en Radar inzicht geeft in de discriminatie op de woningmarkt en laat zien dat bij het toewijzen van woningen uit dit onderzoek blijkt dat er sprake is van ongelijke behandeling op grond van etniciteit;</text:p>
      <text:p text:style-name="ifm_p_mt.3.76mm_ifm">overwegende dat gemeenten hun eigen onderzoeken doen maar deze onderzoeken zeer verschillend zijn van opzet, methodiek en uitvoering en er daarom ook diverse uitkomsten zijn die niet met elkaar kunnen worden vergeleken;</text:p>
      <text:p text:style-name="ifm_p_mt.3.76mm_ifm">overwegende dat ook de Minister aangeeft dat, ondanks dat we nu meer weten dan vier jaar geleden, het landelijk onderzoek herhaald zou moeten worden om beter onderzoeksresultaten met elkaar te kunnen vergelijken;</text:p>
      <text:p text:style-name="ifm_p_mt.3.76mm_ifm">verzoekt de regering, om te onderzoeken of, in samenwerking met de VNG, door alle gemeenten eenzelfde onderzoek uitgevoerd kan gaan worden teneinde een goed en eenduidig beeld te krijgen van discriminatie op de woningmarkt en op basis daarvan de Kamer geïnformeerd kan worden,</text:p>
      <text:p text:style-name="ifm_p_mt.3.76mm_ifm">en gaat over tot de orde van de dag.</text:p>
      <text:p text:style-name="ifm_p_mt.3.76mm_ifm">Den Haan</text:p>
      <text:p text:style-name="ifm_p_ifm">Simons</text:p>
      <text:p text:style-name="ifm_p_ifm">Van Baarle</text:p>
      <text:p text:style-name="ifm_p_ifm">Van Esch</text:p>
      <text:p text:style-name="ifm_p_ifm">Ced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2<text:tab/><text:page-number text:select-page="current"/></text:p>
      </style:footer>
    </style:master-page>
    <style:master-page xmlns:sdu-fn="http://schema.sdu.nl/2011/07/functions" style:name="Landscape" style:page-layout-name="landscape-margin-text">
      <style:footer>
        <text:p text:style-name="footer">Tweede Kamer, vergaderjaar 2020-2021, 30 95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Den Haan c.s. over één onderzoek door alle gemeenten naar discriminatie op de woningmarkt</dc:title>
    <meta:user-defined meta:name="OVERHEIDop.ParlID/DC.identifier">kst-30950-262</meta:user-defined>
    <meta:user-defined meta:name="OVERHEIDop.ondernummer">262</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Den Haan c.s. over één onderzoek door alle gemeenten naar discriminatie op de woningmarkt</meta:user-defined>
    <meta:user-defined meta:name="OVERHEIDop.indiener">B.C. Kathmann</meta:user-defined>
    <meta:user-defined meta:name="OVERHEIDop.indiener">D.G.M. Ceder</meta:user-defined>
    <meta:user-defined meta:name="OVERHEIDop.indiener">E.M. van Esch</meta:user-defined>
    <meta:user-defined meta:name="OVERHEIDop.indiener">S.R.T. van Baarle</meta:user-defined>
    <meta:user-defined meta:name="OVERHEIDop.indiener">S.H. Simons</meta:user-defined>
    <meta:user-defined meta:name="OVERHEIDop.indiener">N.L. den Haa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Den Haan c.s. over één onderzoek door alle gemeenten naar discriminatie op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