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950
               </text:p>
          </table:table-cell>
          <table:table-cell office:value-type="string" table:number-columns-spanned="2" table:style-name="parlementair.kopcel3">
            <text:p text:style-name="headtable.dossiertitel"> Rassendiscriminat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
                  </text:p>
          </table:table-cell>
          <table:table-cell office:value-type="string" table:number-columns-spanned="2" table:style-name="parlementair.kopcel_last">
            <text:p text:style-name="headtable.stuktitel"> MOTIE VAN HET LID VAN KLAVEREN
            </text:p>
            <text:p text:style-name="headtable.datum">Vastgesteld 9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20% van de geschiedenisdocenten in de vier grote steden de Holocaust vrijwel niet ter sprake kan brengen
                  omdat, in bijna alle gevallen Turkse of Marokkaanse, leerlingen de lessen verstoren;
               </text:p>
      <text:p text:style-name="algemeen">constaterende, dat de AIVD in het jaarverslag van 2004 stelde dat de oorzaak van het toegenomen antisemitisme onder jongeren
                  te maken heeft met islamitische opvattingen van leerlingen;
               </text:p>
      <text:p text:style-name="algemeen">constaterende, dat in het AIVD-rapport «Van dawa tot Jihad» staat dat er een verband te leggen is tussen de groei van het
                  antisemitisme en de opkomst van het moslimnationalisme;
               </text:p>
      <text:p text:style-name="algemeen">overwegende, dat uit het wetenschappelijk onderzoek «Antisemitism Worldwide» blijkt dat de meeste gewelddadige antisemitische
                  acties in West-Europa gepleegd worden door individuen met een islamitische achtergrond;
               </text:p>
      <text:p text:style-name="algemeen">verzoekt de regering een specifiek onderzoek in te stellen naar het antisemitisme binnen de islamitische gemeenschap in Nederland,</text:p>
      <text:p text:style-name="algemeen">en gaat over tot de orde van de dag.</text:p>
      <text:p text:style-name="algemeen">Van Klaver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950, Nr. 2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