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5
      <text:tab/>MOTIE VAN HET LID AZARK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iscriminatie jegens Aziatische Nederlanders enorm is toegenomen;</text:p>
      <text:p text:style-name="ifm_p_mt.3.76mm_ifm">overwegende dat er weinig bekend is over racisme tegen Nederlanders met een Aziatische achtergrond en er nog geen grootschalig onderzoek is naar anti-Aziatisch racisme;</text:p>
      <text:p text:style-name="ifm_p_mt.3.76mm_ifm">verzoekt de regering, om grootschalig onderzoek uit te laten voeren naar anti-Aziatische discriminatie en de bestrijding hiervan neer te leggen bij de Nationaal Coördinator Discriminatie en Racism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een grootschalig onderzoek naar anti-Aziatische discriminatie</dc:title>
    <meta:user-defined meta:name="OVERHEIDop.ParlID/DC.identifier">kst-30950-225</meta:user-defined>
    <meta:user-defined meta:name="OVERHEIDop.ondernummer">225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een grootschalig onderzoek naar anti-Aziatische discriminatie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het lid Azarkan over een grootschalig onderzoek naar anti-Aziatische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