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51
      <text:tab/>MOTIE VAN HET LID JASPER VAN DIJK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veel uitzendbureaus al jarenlang bewust discrimineren;</text:p>
      <text:p text:style-name="ifm_p_mt.3.76mm_ifm">overwegende dat de overheid veelvuldig gebruikmaakt van uitzendbureaus;</text:p>
      <text:p text:style-name="ifm_p_mt.3.76mm_ifm">verzoekt de regering, ervoor zorg te dragen dat overheden geen zaken meer doen met uitzendbureaus die zich schuldig maken aan discriminatie,</text:p>
      <text:p text:style-name="ifm_p_mt.3.76mm_ifm">en gaat over tot de orde van de dag.</text:p>
      <text:p text:style-name="ifm_p_mt.3.76mm_ifm">Jasper van Dijk</text:p>
      <text:p text:style-name="ifm_p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asper van Dijk c.s. over geen zaken meer doen met discriminerende uitzendbureaus</dc:title>
    <meta:user-defined meta:name="OVERHEIDop.ParlID/DC.identifier">kst-30950-151</meta:user-defined>
    <meta:user-defined meta:name="OVERHEIDop.ondernummer">151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het lid Jasper van Dijk c.s. over geen zaken meer doen met discriminerende uitzendbureaus</meta:user-defined>
    <meta:user-defined meta:name="OVERHEIDop.Parlementair/DC.type">Kamerstuk</meta:user-defined>
    <meta:user-defined meta:name="OVERHEIDop.indiener">N. Özütok</meta:user-defined>
    <meta:user-defined meta:name="OVERHEIDop.indiener">G.J. (Gijs) van Dijk</meta:user-defined>
    <meta:user-defined meta:name="OVERHEIDop.indiener">J.J. (Jasper) van Dijk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asper van Dijk c.s. over geen zaken meer doen met discriminerende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