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34<text:tab/>MOTIE VAN HET LID HIDDEMA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het vigerende overheidsbeleid met behulp van ADV's afbreuk doet aan de zelfkritische vermogens van de burger en zijn klaagzucht aankweekt;</text:p>
      <text:p text:style-name="ifm_p_mt.3.76mm_ifm">verzoekt de regering, iedere financiële ondersteuning van overheidswege van de discriminatieregistratiebureaus per 31 december 2017 te stoppen,</text:p>
      <text:p text:style-name="ifm_p_mt.3.76mm_ifm">en gaat over tot de orde van de dag.</text:p>
      <text:p text:style-name="ifm_p_mt.3.76mm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Hiddema over het per 31 december 2017 stoppen van iedere financiële ondersteuning van de discriminatieregistratiebureaus</dc:title>
    <meta:user-defined meta:name="OVERHEIDop.ParlID/DC.identifier">kst-30950-134</meta:user-defined>
    <meta:user-defined meta:name="OVERHEIDop.ondernummer">134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Hiddema over het per 31 december 2017 stoppen van iedere financiële ondersteuning van de discriminatieregistratiebureaus</meta:user-defined>
    <meta:user-defined meta:name="OVERHEIDop.Parlementair/DC.type">Kamerstuk</meta:user-defined>
    <meta:user-defined meta:name="OVERHEIDop.indiener">T.U. Hiddema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Hiddema over het per 31 december 2017 stoppen van iedere financiële ondersteuning van de discriminatieregistratie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