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3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33
      <text:tab/>MOTIE VAN HET LID JASPER VAN DIJK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constaterende dat leeftijdsdiscriminatie op de arbeidsmarkt een veelvoorkomend probleem is;</text:p>
      <text:p text:style-name="ifm_p_mt.3.76mm_ifm">van mening dat de Inspectie SZW (voorheen Arbeidsinspectie) onvoldoende bevoegdheden heeft om leeftijdsdiscriminatie adequaat aan te pakken;</text:p>
      <text:p text:style-name="ifm_p_mt.3.76mm_ifm">roept de regering op, te realiseren dat de Inspectie SZW de bevoegdheid krijgt om een boete op te leggen aan bedrijven die zich schuldig maken aan leeftijdsdiscriminatie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Jasper van Dijk over de Inspectie SZW de bevoegdheid geven om een boete op te leggen voor leeftijdsdiscriminatie</dc:title>
    <meta:user-defined meta:name="OVERHEIDop.ParlID/DC.identifier">kst-30950-133</meta:user-defined>
    <meta:user-defined meta:name="OVERHEIDop.ondernummer">133</meta:user-defined>
    <meta:user-defined meta:name="DCTERMS.W3CDTF/DCTERMS.available">2017-07-0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Jasper van Dijk over de Inspectie SZW de bevoegdheid geven om een boete op te leggen voor leeftijdsdiscriminatie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Jasper van Dijk over de Inspectie SZW de bevoegdheid geven om een boete op te leggen voor leeftijds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