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120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0 950<text:tab/>Rassendiscriminatie</text:h>
      <text:h text:style-name="ifm_p_font.bold_size.9.06pt_mt.18.8mm_indent.-58.5mm_ifm" text:outline-level="1">Nr. 120
      <text:tab/>MOTIE VAN DE LEDEN MARTIN BOSMA EN WILDERS</text:h>
      <text:p text:style-name="ifm_p_ifm">Voorgesteld 5 juli 2017</text:p>
      <text:p text:style-name="ifm_p_mt.3.76mm_ifm">De Kamer,</text:p>
      <text:p text:style-name="ifm_p_mt.3.76mm_ifm">gehoord de beraadslaging,</text:p>
      <text:p text:style-name="ifm_p_mt.3.76mm_ifm">overwegende dat Marcouch discrimineert door te stellen dat PVV'ers niet bij de politie mogen;</text:p>
      <text:p text:style-name="ifm_p_mt.3.76mm_ifm">constaterende dat Marcouch als burgemeester het gezag over de politie heeft daar waar het gaat om de handhaving van de openbare orde en de hulpverleningstaak in de gemeente Arnhem;</text:p>
      <text:p text:style-name="ifm_p_mt.3.76mm_ifm">verzoekt de Minister, van Binnenlandse Zaken en Koninkrijksrelaties, in het kader van het tegengaan van discriminatie niet akkoord te gaan met de benoeming van Marcouch als burgemeester van Arnhem,</text:p>
      <text:p text:style-name="ifm_p_mt.3.76mm_ifm">en gaat over tot de orde van de dag.</text:p>
      <text:p text:style-name="ifm_p_mt.3.76mm_ifm">Martin Bosma</text:p>
      <text:p text:style-name="ifm_p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0 950, nr. 12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0 950, nr. 12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ssendiscriminatie; Motie; Motie van de leden Bosma en Wilders over niet akkoord gaan met de benoeming van de voorgedragen burgemeester van Arnhem</dc:title>
    <meta:user-defined meta:name="OVERHEIDop.ParlID/DC.identifier">kst-30950-120</meta:user-defined>
    <meta:user-defined meta:name="OVERHEIDop.ondernummer">120</meta:user-defined>
    <meta:user-defined meta:name="DCTERMS.W3CDTF/DCTERMS.available">2017-07-06</meta:user-defined>
    <meta:user-defined meta:name="OVERHEIDop.KamerstukTypen/DC.type">Motie</meta:user-defined>
    <meta:user-defined meta:name="OVERHEIDop.dossiernummer">30950</meta:user-defined>
    <meta:user-defined meta:name="OVERHEIDop.documenttitel">Motie van de leden Bosma en Wilders over niet akkoord gaan met de benoeming van de voorgedragen burgemeester van Arnhem</meta:user-defined>
    <meta:user-defined meta:name="OVERHEIDop.Parlementair/DC.type">Kamerstuk</meta:user-defined>
    <meta:user-defined meta:name="OVERHEIDop.indiener">G. Wilders</meta:user-defined>
    <meta:user-defined meta:name="OVERHEIDop.indiener">M. (Martin) Bosma</meta:user-defined>
    <meta:user-defined meta:name="OVERHEIDop.vergaderjaar">2016-2017</meta:user-defined>
    <meta:user-defined meta:name="OVERHEIDop.dossiertitel">Rassendiscrimin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ssendiscriminatie; Motie; Motie van de leden Bosma en Wilders over niet akkoord gaan met de benoeming van de voorgedragen burgemeester van Arnhem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7-05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OVERHEIDop.versieInformatie"/>
  </office:meta>
</office:document-meta>
</file>