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6<text:tab/>BRIEF VAN DE MINISTER VAN BINNENLANDSE ZAKEN EN KONINKRIJKSRELATIES</text:h>
      <text:p text:style-name="ifm_p_mt.3.76mm_ifm">Aan de Voorzitter van de Tweede Kamer der Staten-Generaal</text:p>
      <text:p text:style-name="ifm_p_mt.3.76mm_ifm">Den Haag, 1 december 2016</text:p>
      <text:p text:style-name="ifm_p_mt.3.76mm_ifm">Hierbij bied ik uw Kamer het rapport van de Registratie discriminatieklachten bij antidiscriminatievoorzieningen 2015 (hierna: ADV’s) aan<text:note text:id="ID-792076-d36e83" text:note-class="footnote"><text:note-citation text:label="1 ">1</text:note-citation><text:note-body><text:p text:style-name="ifm_p_font.normal_size.6.93pt_mt..5mm_indent.-0.1161in_mleft.0.1161in_ifm">Raadpleegbaar via www.tweedekamer.nl</text:p></text:note-body></text:note>.</text:p>
      <text:p text:style-name="ifm_p_mt.3.76mm_ifm">Dit rapport doet verslag van de door gemeentelijke ADV’s geregistreerde discriminatiemeldingen over het jaar 2015. De gemeentelijke ADV’s rapporteren jaarlijks aan colleges van burgemeester en wethouders. De colleges van burgemeester en wethouders rapporteren de cijfers met discriminatieklachten vervolgens aan mijn ministerie, op grond van artikel 3 van de Wet gemeentelijke antidiscriminatievoorzieningen. Het Centraal Bureau voor de Statistiek bundelt deze klachten tot een rapport. Dit rapport wordt uw Kamer jaarlijks aangeboden.</text:p>
      <text:p text:style-name="ifm_p_mt.3.76mm_ifm">Naast de hier aangeboden rapportage zijn er tevens andere rapporten verschenen met cijfers over discriminatieklachten in 2015, waaronder de cijfers van de ADV’s (bijvoorbeeld het rapport «Kerncijfers 2015 van de Landelijke Vereniging tegen Discriminatie»). Het onderhavige rapport is gebaseerd op de gemeentelijke verantwoording over het aantal geregistreerde klachten (van ingezetenen en niet ingezetenen) bij de lokale ADV’s. Hoewel het doel en de invulling van de verschillende verschenen rapporten op punten uiteen loopt, is het mijn ambitie om het aantal rapportages terug te brengen en verder te stroomlijnen qua timing.</text:p>
      <text:p text:style-name="ifm_p_ifm">Momenteel wordt dan ook onderzocht hoe de rapportages van discriminatiemeldingen efficiënter kunnen worden ingericht. Bij de eerstvolgende voortgangsrapportage over het Nationaal actieprogramma tegen discriminatie dat ik u begin 2017 zal toezenden, zal ik hierover nader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6<text:tab/><text:page-number text:select-page="current"/></text:p>
      </style:footer>
    </style:master-page>
    <style:master-page xmlns:sdu-fn="http://schema.sdu.nl/2011/07/functions" style:name="Landscape" style:page-layout-name="landscape-margin-text">
      <style:footer>
        <text:p text:style-name="footer">Tweede Kamer, vergaderjaar 2016-2017, 30 95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apport Registratie Discriminatieklachten bij Antidiscriminatievoorzieningen 2015</dc:title>
    <meta:user-defined meta:name="OVERHEIDop.ParlID/DC.identifier">kst-30950-106</meta:user-defined>
    <meta:user-defined meta:name="OVERHEIDop.ondernummer">106</meta:user-defined>
    <meta:user-defined meta:name="DCTERMS.W3CDTF/DCTERMS.available">2016-12-07</meta:user-defined>
    <meta:user-defined meta:name="OVERHEIDop.KamerstukTypen/DC.type">Brief</meta:user-defined>
    <meta:user-defined meta:name="OVERHEIDop.dossiernummer">30950</meta:user-defined>
    <meta:user-defined meta:name="OVERHEIDop.documenttitel">Rapport Registratie Discriminatieklachten bij Antidiscriminatievoorzieningen 201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apport Registratie Discriminatieklachten bij Antidiscriminatievoorzieningen 2015</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