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1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950<text:tab/>Rassendiscriminatie</text:h>
      <text:h text:style-name="ifm_p_font.bold_size.9.06pt_mt.18.8mm_indent.-58.5mm_ifm" text:outline-level="1">Nr. 102<text:tab/>BRIEF VAN DE MINISTER VAN BINNENLANDSE ZAKEN EN KONINKRIJKSRELATIES</text:h>
      <text:p text:style-name="ifm_p_mt.3.76mm_ifm">Aan de Voorzitter van de Tweede Kamer der Staten-Generaal</text:p>
      <text:p text:style-name="ifm_p_mt.3.76mm_ifm">Den Haag, 7 juli 2016</text:p>
      <text:p text:style-name="ifm_p_mt.3.76mm_ifm">Door middel van dit schrijven bied ik uw Kamer het rapport van de Registratie discriminatieklachten bij antidiscriminatievoorzieningen 2014 (hierna: ADV’s) aan<text:note text:id="ID-777832-d36e71" text:note-class="footnote"><text:note-citation text:label="1 ">1</text:note-citation><text:note-body><text:p text:style-name="ifm_p_font.normal_size.6.93pt_mt..5mm_indent.-0.1161in_mleft.0.1161in_ifm">Raadpleegbaar via www.tweedekamer.nl.</text:p></text:note-body></text:note>. Dit rapport doet verslag van de door gemeentelijke ADV’s geregistreerde discriminatiemeldingen over het jaar 2014. De gemeentelijke ADV’s rapporteren jaarlijks aan colleges van burgemeester en wethouders. De colleges van burgemeester en wethouders rapporteren de cijfers met discriminatieklachten vervolgens aan mijn ministerie. Het Centraal Bureau voor de Statistiek bundelt deze klachten tot een rapport. Dit rapport wordt uw Kamer jaarlijks aangeboden.</text:p>
      <text:p text:style-name="ifm_p_mt.3.76mm_ifm">Het rapport over het jaar 2014 is samen met het Nationaal Actieplan tegen Discriminatie op 22 januari jl. naar uw Kamer gestuurd (Kamerstuk 30 950, nr. 84). In dit rapport zat een aantal administratieve dubbeltellingen. Ten behoeve van de vergelijkbaarheid van de cijfers met de voorgaande jaren is besloten het rapport aan te passen en de nieuwe versie aan uw Kamer aan te bieden.</text:p>
      <text:p text:style-name="ifm_p_mt.3.76mm_ifm">Tevens zal het rapport op de websites van de rijksoverheid en het CBS worden geplaatst.</text:p>
      <text:p text:style-name="ifm_p_mt.5.08mm_ifm">De Minister van Binnenlandse Zaken en Koninkrijksrelaties,<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950, nr. 102<text:tab/><text:page-number text:select-page="current"/></text:p>
      </style:footer>
    </style:master-page>
    <style:master-page xmlns:sdu-fn="http://schema.sdu.nl/2011/07/functions" style:name="Landscape" style:page-layout-name="landscape-margin-text">
      <style:footer>
        <text:p text:style-name="footer">Tweede Kamer, vergaderjaar 2015-2016, 30 950,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ssendiscriminatie; Brief regering; Rapport Registratie Discriminatieklachten bij Antidiscriminatievoorzieningen 2014</dc:title>
    <meta:user-defined meta:name="OVERHEIDop.ParlID/DC.identifier">kst-30950-102</meta:user-defined>
    <meta:user-defined meta:name="OVERHEIDop.ondernummer">102</meta:user-defined>
    <meta:user-defined meta:name="DCTERMS.W3CDTF/DCTERMS.available">2016-07-12</meta:user-defined>
    <meta:user-defined meta:name="OVERHEIDop.KamerstukTypen/DC.type">Brief</meta:user-defined>
    <meta:user-defined meta:name="OVERHEIDop.dossiernummer">30950</meta:user-defined>
    <meta:user-defined meta:name="OVERHEIDop.documenttitel">Rapport Registratie Discriminatieklachten bij Antidiscriminatievoorzieningen 2014</meta:user-defined>
    <meta:user-defined meta:name="OVERHEIDop.Parlementair/DC.type">Kamerstuk</meta:user-defined>
    <meta:user-defined meta:name="OVERHEIDop.indiener">S.A. Blok</meta:user-defined>
    <meta:user-defined meta:name="OVERHEIDop.vergaderjaar">2015-2016</meta:user-defined>
    <meta:user-defined meta:name="OVERHEIDop.dossiertitel">Rassendiscrimi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ssendiscriminatie; Brief regering; Rapport Registratie Discriminatieklachten bij Antidiscriminatievoorzieningen 2014</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