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100
      <text:tab/>MOTIE VAN HET LID KOŞER KAYA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de doorstroom van aangiftes van discriminatie van politie naar het Openbaar Ministerie gering is;</text:p>
      <text:p text:style-name="ifm_p_mt.3.76mm_ifm">overwegende dat uit monitoring blijkt dat er voorafgaand aan sepot geregeld niet-gebruikte opsporingsinstrumenten zijn;</text:p>
      <text:p text:style-name="ifm_p_mt.3.76mm_ifm">verzoekt de regering, nader te onderzoeken wat leidt tot het hoge aantal sepots bij de politie en het OM ten aanzien van discriminatiedelict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het lid Koser Kaya over onderzoek naar het hoge aantal sepots bij discriminatiedelicten</dc:title>
    <meta:user-defined meta:name="OVERHEIDop.ParlID/DC.identifier">kst-30950-100</meta:user-defined>
    <meta:user-defined meta:name="OVERHEIDop.ondernummer">100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oser Kaya over onderzoek naar het hoge aantal sepots bij discriminatiedelicten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oser Kaya over onderzoek naar het hoge aantal sepots bij discriminatiede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