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46
               </text:p>
          </table:table-cell>
          <table:table-cell office:value-type="string" table:number-columns-spanned="2" table:style-name="parlementair.kopcel3">
            <text:p text:style-name="headtable.dossiertitel">  Wijziging van de Wet medezeggenschap cliënten zorginstellingen met het oog op versterking van de positie van de cliëntenrad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HOUDENDE INTREKKING VAN HET WETSVOORSTEL
            </text:p>
          </table:table-cell>
          <table:covered-table-cell/>
        </table:table-row>
      </table:table>
      <text:p text:style-name="algemeen">Aan de Voorzitter van de Tweede Kamer der Staten-Generaal</text:p>
      <text:p text:style-name="algemeen">Den Haag, 10 juni 2010</text:p>
      <text:p text:style-name="algemeen">Bij koninklijke boodschap van 31 januari 2007 is bij de Tweede Kamer der Staten-Generaal ingediend een voorstel van wet houdende
                  wijziging van de Wet medezeggenschap cliënten zorginstellingen met het oog op versterking van de positie van de cliëntenraden
                  (Kamerstukken II 2006/07, 30 946). 
               </text:p>
      <text:p text:style-name="algemeen">Het een dezer dagen bij uw kamer ingediende wetsvoorstel cliëntenrechten zorg bevat ook een evenwichtige regeling van de medezeggenschap
                  van cliënten bij zorgaanbieders en voorziet in verband daarmee in de intrekking van de Wet medezeggenschap cliënten zorginstellingen
                  (Wmcz). Aan het bij koninklijke boodschap van 31 januari 2007 ingediende voorstel tot wijziging van de Wmcz met het oog op
                  versterking van de positie van de cliëntenraden is daardoor elke zelfstandige betekenis komen te vervallen.
               </text:p>
      <text:p text:style-name="algemeen">Daartoe gemachtigd door de Koningin trek ik het voorstel van wet daarom hierbij in.</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46,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