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6</text:p>
          </table:table-cell>
          <table:table-cell office:value-type="string" table:number-columns-spanned="2" table:style-name="parlementair.kopcel3">
            <text:p text:style-name="headtable.dossiertitel"> Wijziging van de Algemene Wet Bijzondere Ziektekosten met het oog op centralisering van de indicatiestelling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4 april 2011</text:p>
      <text:p text:style-name="algemeen">Bij koninklijke boodschap van 5 januari 2007 is het voorstel van wet houdende wijziging van de Algemene Wet Bijzondere Ziektekosten
                  met het oog op centralisering van de indicatiestelling aan de Tweede Kamer der Staten-Generaal aangeboden (Kamerstukken II
                  2006/07, 30 926, nrs. 1 en 2). Het voorstel van wet strekt ertoe de Stichting Centrum Indicatiestelling Zorg (CIZ) aan te wijzen als privaatrechtelijk
                  bestuursorgaan dat in het kader van de Algemene Wet Bijzondere Ziektekosten (AWBZ) is belast met de vaststelling van de zorg
                  waarop de verzekerde is aangewezen. Het voorstel van wet ging uit van de feitelijke situatie dat het CIZ deze taak al uitvoerde
                  en was bedoeld als tijdelijke regeling tot er meer duidelijkheid zou bestaan over de toekomst van de AWBZ.
               </text:p>
      <text:p text:style-name="algemeen">Met de brief van 21 mei 2007 is de Tweede Kamer verzocht het voorstel van wet aan te houden omdat de vereenvoudiging van de
                  indicatiestelling prioriteit had (Kamerstukken II 2006/07, 30 926, nr. 6).
               </text:p>
      <text:p text:style-name="algemeen">Met de brief van 25 oktober 2010 is de Tweede Kamer een overzicht verstrekt van voorstellen van wet ten aanzien waarvan de
                  intrekkingsprocedures in gang zullen worden gezet (Kamerstukken II 2010/11, 32 417, nr. 47). Een van die voorstellen betreft het onderhavige voorstel van wet. De reden daarvoor is dat de met het voorstel van wet
                  beoogde tijdelijke regeling inmiddels achterhaald is, gezien de ontwikkelingen die zich hebben voorgedaan en nog zullen voordoen
                  in de AWBZ.
               </text:p>
      <text:p text:style-name="algemeen">Daartoe gemachtigd door de Koningin trek ik het voorstel van wet hierbij i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2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