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2 </text:p>
          </table:table-cell>
          <table:table-cell office:value-type="string" table:number-columns-spanned="2" table:style-name="parlementair.kopcel3">
            <text:p text:style-name="headtable.dossiertitel"> Wijziging van de Wet op de omzetbelasting 1968 (aanpassing tarief
            		levende dier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NADER GEWIJZIGD AMENDEMENT VAN DE LEDEN OUWEHAND EN THIEME TER
               		VERVANGING VAN DAT GEDRUKT ONDER NR. 13
            </text:p>
            <text:p text:style-name="headtable.datum">Ontvangen 
               		7 november 2011 
            </text:p>
          </table:table-cell>
          <table:covered-table-cell/>
        </table:table-row>
      </table:table>
      <text:p text:style-name="amendement">De ondergetekenden stellen het volgende amendement voor:</text:p>
      <text:p text:style-name="wat">Artikel I komt te luiden:</text:p>
      <text:h text:outline-level="2" text:style-name="wijzig-artikel_kop">ARTIKEL I
                  </text:h>
      <text:p text:style-name="wat">Tabel I, onderdeel a, van de Wet op de omzetbelasting 1968 wordt
                     				als volgt gewijzigd:
                  </text:p>
      <text:p text:style-name="wat-labeled">1. Post 4, onder a, komt te luiden:
                     </text:p>
      <text:section text:name="artikeltekst.d22748e131" text:style-name="wijziging.block">
        <text:list text:style-name="list-style-1">
          <text:list-item text:start-value="1">
            <text:p text:style-name="list.single">rundvee, schapen, geiten en varkens;.
                              </text:p>
          </text:list-item>
        </text:list>
      </text:section>
      <text:p text:style-name="wat-labeled">2. Onder vervanging van de punt aan het slot van post 48 door een
                        				  puntkomma wordt een post toegevoegd, luidende:
                     </text:p>
      <text:section text:name="artikeltekst.d22748e153" text:style-name="wijziging.block">
        <text:list text:style-name="list-style-2">
          <text:list-item text:start-value="49">
            <text:p text:style-name="list.single"> gezelschapsdieren voor zover deze door een dierenasiel
                                 						aangeboden worden.
                              </text:p>
          </text:list-item>
        </text:list>
      </text:section>
      <text:h text:outline-level="2" text:style-name="divisiekop1">Toelichting
               </text:h>
      <text:p text:style-name="amendement">Dit amendement strekt ertoe het aanbod van dieren uit asielen onder
                  			 het lage BTW-tarief te brengen. Asielen in Nederland zitten vaak overvol met
                  			 dieren die nog geen nieuwe eigenaar hebben gevonden. De vergoeding die voor het
                  			 op te halen dier moet worden betaald kan voor potentiële nieuwe eigenaren een
                  			 belemmering vormen. Door de dieren uit het asiel onder het lage BTW-tarief te
                  			 brengen wordt deze belemmering verkleind. Het verschil in prijs tussen dieren
                  			 uit de asiel en uit particuliere en commerciële verkoop dat zo ontstaat kan
                  			 bovendien een extra stimulans bieden aan potentiële eigenaren om voor een dier
                  			 uit het asiel te kiezen.
               </text:p>
      <text:p text:style-name="ondertekening">Ouwehand </text:p>
      <text:p text:style-name="ondertekening.end">Thie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922,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