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02
               </text:p>
          </table:table-cell>
          <table:table-cell office:value-type="string" table:number-columns-spanned="2" table:style-name="parlementair.kopcel3">
            <text:p text:style-name="headtable.dossiertitel"> Wijziging van de Gemeente- en Provinciewet in verband met de evaluatie van de dualisering van het gemeente- en provinciebestuu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tussenkop"><text:span text:style-name="tussenkop_vet">Aanleiding</text:span></text:p>
      <text:p text:style-name="algemeen">Bij de wet van 15 maart 2007 is de Gemeentewet gewijzigd in verband met de verruiming van de bevoegdheid van de raad om tijdelijk
                  ontheffing te verlenen van het vereiste van ingezetenschap voor wethouders.<text:note text:id="ID-105233-d28e168" text:note-class="footnote"><text:note-citation text:label="1">1</text:note-citation><text:note-body><text:p>Wijziging van de Gemeentewet en de Provinciewet in verband met een verruiming van de bevoegdheidvan de raad en provinciale
                  staten om tijdelijk ontheffing te verlenen van het vereiste van ingezetenschap voor wethouders en gedeputeerden (Stb. 2007, 124).
               </text:p></text:note-body></text:note> Aan de Kamers is toegezegd vóór de gemeenteraadsverkiezingen van 2010 te worden geïnformeerd over de effecten van deze wetswijziging
                  in de praktijk, alsmede jaarlijks in kennis te worden gesteld van het aantal wethouders met ontheffing.
               </text:p>
      <text:p text:style-name="tussenkop"><text:span text:style-name="tussenkop_vet">Inleiding evaluatie</text:span></text:p>
      <text:p text:style-name="algemeen">Hierbij doe ik alsnog de toezegging van mijn ambtsvoorgangers gestand. De evaluatie heeft plaatsgevonden tussen eind 2010
                  en begin 2011.
               </text:p>
      <text:p text:style-name="algemeen">De evaluatie bestaat uit de volgende onderdelen. Ten eerste wordt in herinnering geroepen wat de achtergrond en het doel van
                  de wetswijziging was. Vervolgens worden de cijfers gepresenteerd die aangeven hoe vaak wethouders ontheffing verkrijgen. Daarbij
                  vindt vergelijking plaats tussen gegevens van 2006 en 2010. Daarna vindt een meer kwalitatieve benadering van de woonplaatsontheffing
                  plaats: in hoeverre sluit de praktijk nu aan bij de bedoeling van de wetgever? Deze vraag leidt tot de slotconclusie van de
                  evaluatie.
               </text:p>
      <text:p text:style-name="algemeen">Ter inleiding op de evaluatie zij nog het volgende opgemerkt. In het kader van de toezegging zou bij de evaluatie ook aandacht
                  worden besteed aan de woonplaats van griffiers en secretarissen. Hier is echter geen aanvullend onderzoek naar gedaan. Ten
                  eerste houdt het Rijk deze gegevens van gemeenten niet bij, omdat het beleid rond de woonplaats van griffiers en secretarissen
                  tot de autonomie van de gemeente behoort. Ten tweede voorzie ik niet dat we de gegevens zouden gebruiken voor beleidswijziging
                  aangezien ik geen voorstander ben van een woonplaatsvereiste zonder meer voor ambtenaren. Het bevoegde gezag van gemeenten
                  kan volgens het bestaande ambtenarenrecht zo nodig aan ambtenaren woon-, verblijfs- en bereikbaarheidsverplichtingen op te
                  leggen.<text:note text:id="ID-105233-d28e201" text:note-class="footnote"><text:note-citation text:label="2">2</text:note-citation><text:note-body><text:p> Artikel 125 Ambtenarenwet.</text:p></text:note-body></text:note> Er zijn ook geen signalen dat er behoefte is aan (nader) Rijksbeleid op dit punt.
               </text:p>
      <text:p text:style-name="tussenkop"><text:span text:style-name="tussenkop_vet">Wetswijziging 2007</text:span></text:p>
      <text:p text:style-name="algemeen">Sinds de dualisering van het gemeentebestuur in 2002 zijn wethouders geen lid meer van de raad en is het mogelijk wethouders
                  van buiten de gemeente te benoemen. Aan de raad is in verband daarmee bij de Wet dualisering gemeentebestuur<text:note text:id="ID-105233-d28e220" text:note-class="footnote"><text:note-citation text:label="3">3</text:note-citation><text:note-body><text:p> 
                  Staatsblad 2002, 111. 
               </text:p></text:note-body></text:note> de bevoegdheid toegekend de wethouder van buiten de gemeente voor de duur van ten hoogste een jaar ontheffing van het woonplaatsvereiste
                  te verlenen, zodat hij in de gelegenheid is naar de gemeente te verhuizen. Het vereiste van ingezetenschap is voorwaardelijk
                  voor het wethouderschap. Wanneer de wethouder geen ontheffing verkrijgt of de ontheffing verloopt zonder dat de wethouder
                  naar de betreffende gemeente is verhuisd, dient de wethouder op grond van artikel 47, eerste lid, Gemeentewet onmiddellijk
                  ontslag te nemen. Doet hij dit niet, dan dient de raad hem op grond van artikel 47, tweede lid, juncto artikel 46, tweede
                  lid, ontslag te verlenen.
               </text:p>
      <text:p text:style-name="algemeen">In de praktijk bleek de ontheffingsperiode van één jaar niet in alle gevallen voldoende om naar de gemeente te verhuizen.
                  In enkele gemeenten deed zich vanaf dat moment de situatie voor dat buiten de gemeente woonachtige wethouders zonder ontheffing
                  hun wethouderschap vervulden. Deze situatie werd gedoogd door de raden. Deze gedoogsituatie deed zich zowel voor bij onmiddellijk
                  na verkiezingen benoemde wethouders, als bij tussentijds aantredende wethouders.
               </text:p>
      <text:p text:style-name="algemeen">Naar aanleiding van deze ongewenste gedoogsituaties is bij de wet van 15 maart 2007<text:note text:id="ID-105233-d28e240" text:note-class="footnote"><text:note-citation text:label="4">4</text:note-citation><text:note-body><text:p> 
                  Staatsblad 2007, 124. 
               </text:p></text:note-body></text:note> de Gemeentewet gewijzigd. Aan artikel 36a, tweede lid, is een volzin toegevoegd, zodat de volledige bepaling nu luidt: «De
                  raad kan voor de duur van een jaar ontheffing verlenen van het vereiste van ingezetenschap. De ontheffing kan in bijzondere
                  gevallen, telkens met een periode van maximaal een jaar, worden verlengd.»
               </text:p>
      <text:p text:style-name="algemeen">Ook na de wetswijziging is het wettelijke uitgangspunt het woonplaatsvereiste van wethouders. Het is immers van belang dat
                  lokale bestuurders voeling en binding met de lokale gemeenschap hebben of krijgen en vooral dat zij zelf de effecten van het
                  door hen gevoerde bestuur ervaren. Dat is ook een uitgangspunt waar gemeenteraden zelf sterk aan hechten. De wetswijziging
                  geeft de raad de bevoegdheid om de voor een jaar gegeven ontheffing te verlengen met maximaal een jaar, indien sprake is van
                  een bijzonder geval. De wet stelt geen grens aan het aantal keren dat op deze grond de duur van de ontheffing (extra) kan
                  worden verlengd. Het is aan de raad om te beoordelen of er sprake is van een bijzonder geval dat een inbreuk op het woonplaatsvereiste
                  rechtvaardigt. Door de verruiming van de bevoegdheid van de raad beoogde de wetgever dus enerzijds gedoogsituaties te voorkomen
                  en anderzijds de raad een expliciet besluit te laten nemen over de vraag óf, en zo ja, waarom verlenging gerechtvaardigd is.
               </text:p>
      <text:p text:style-name="tussenkop"><text:span text:style-name="tussenkop_vet">Evaluatie: kwantitatief beeld</text:span></text:p>
      <text:p text:style-name="algemeen">In tabel 1 is een beeld gegeven van het aandeel wethouders van buiten de gemeente, en van het aantal ontheffingen van het
                  woonplaatsvereiste sinds 2007, toen de wetswijziging in werking trad.
               </text:p>
      <text:p text:style-name="Caption">Tabel 1. Aandeel wethouders buiten raad<text:span text:style-name="superscript"><text:bookmark-ref text:reference-format="text" text:ref-name="ID-105233-d28e270">5</text:bookmark-ref></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Jaar</text:p>
            </table:table-cell>
            <table:table-cell office:value-type="string" table:number-columns-spanned="3">
              <text:p text:style-name="Table_20_Heading_Left">Aandeel wethouders buiten de raad (% afgerond)</text:p>
            </table:table-cell>
          </table:table-row>
          <table:table-row>
            <table:table-cell office:value-type="string"/>
            <table:table-cell office:value-type="string"/>
            <table:table-cell office:value-type="string">
              <text:p text:style-name="Table_20_Heading_Right">
                              <text:span text:style-name="cur">Binnen gemeente</text:span>
                              
                           </text:p>
            </table:table-cell>
            <table:table-cell office:value-type="string">
              <text:p text:style-name="Table_20_Heading_Right">
                              <text:span text:style-name="cur">Buiten gemeente</text:span>
                              
                           </text:p>
            </table:table-cell>
          </table:table-row>
        </table:table-header-rows>
        <table:table-row>
          <table:table-cell office:value-type="string">
            <text:p text:style-name="Table_20_Contents_Left">2007</text:p>
          </table:table-cell>
          <table:table-cell office:value-type="string">
            <text:p text:style-name="Table_20_Contents_Right">23%</text:p>
          </table:table-cell>
          <table:table-cell office:value-type="string">
            <text:p text:style-name="Table_20_Contents_Right">
                              <text:span text:style-name="cur">17%</text:span>
                              
                           </text:p>
          </table:table-cell>
          <table:table-cell office:value-type="string">
            <text:p text:style-name="Table_20_Contents_Right">
                              <text:span text:style-name="cur">6%</text:span>
                              
                           </text:p>
          </table:table-cell>
        </table:table-row>
        <table:table-row>
          <table:table-cell office:value-type="string">
            <text:p text:style-name="Table_20_Contents_Left">2009</text:p>
          </table:table-cell>
          <table:table-cell office:value-type="string">
            <text:p text:style-name="Table_20_Contents_Right">27%</text:p>
          </table:table-cell>
          <table:table-cell office:value-type="string">
            <text:p text:style-name="Table_20_Contents_Right">
                              <text:span text:style-name="cur">19%</text:span>
                              
                           </text:p>
          </table:table-cell>
          <table:table-cell office:value-type="string">
            <text:p text:style-name="Table_20_Contents_Right">
                              <text:span text:style-name="cur">8%</text:span>
                              
                           </text:p>
          </table:table-cell>
        </table:table-row>
        <table:table-row>
          <table:table-cell office:value-type="string">
            <text:p text:style-name="Table_20_Contents_Left">2010</text:p>
          </table:table-cell>
          <table:table-cell office:value-type="string">
            <text:p text:style-name="Table_20_Contents_Right">27%</text:p>
          </table:table-cell>
          <table:table-cell office:value-type="string">
            <text:p text:style-name="Table_20_Contents_Right">
                              <text:span text:style-name="cur">20%</text:span>
                              
                           </text:p>
          </table:table-cell>
          <table:table-cell office:value-type="string">
            <text:p text:style-name="Table_20_Contents_Right">
                              <text:span text:style-name="cur">7%</text:span>
                              
                           </text:p>
          </table:table-cell>
        </table:table-row>
      </table:table>
      <text:p/>
      <text:p text:style-name="bron">Bron: Staat van het bestuur 2008 en 2010, onderzoek: Stichting DecentraalBestuur.nl</text:p>
      <text:p text:style-name="algemeen">Uit deze cijfers blijkt dat het aantal wethouders dat van buiten de gemeente komt sinds 2007 tussen de 6 en 8% ligt. Eerst
                  is er naar 2009 toe sprake geweest van een stijging tot 8%, daarna in 2010 weer van een lichte daling naar 7%. Op basis van
                  deze gegevens lijkt het aandeel wethouders van buiten de gemeente relatief stabiel. Daarbij moet bedacht worden dat niet elke
                  wethouder die geregistreerd wordt als komende «van buiten de gemeente» ook een ontheffing van het woonplaatsvereiste hoeft
                  te hebben gekregen. Het komt bijvoorbeeld voor dat een wethouder speciaal voor een lijsttrekkerschap naar een gemeente is
                  verhuisd en vervolgens wethouder wordt. Het is mogelijk dat deze wethouder in een onderzoek wordt geregistreerd als komend
                  «van buiten de gemeente» maar feitelijk (sinds kort) woonachtig is in de gemeente en geen ontheffing nodig heeft. Daarom is
                  het zinvol specifiek te kijken naar het aantal ontheffingen. Daarbij worden gegevens van 2006 vergeleken met 2010.
               </text:p>
      <text:p text:style-name="algemeen">Op 7 maart 2006 vonden in 411 gemeenten verkiezingen plaats. In 72 van deze 411 gemeenten zijn in totaal 88 wethouders van
                  buiten de gemeente benoemd met een ontheffing van het woonplaatsvereiste. Vervolgens verhuisden daarvan binnen afzienbare
                  tijd 23 wethouders naar de betreffende gemeente, zodat eind 2006 nog 65 wethouders buiten de «eigen» gemeente woonden.<text:note text:id="ID-105233-d28e434" text:note-class="footnote"><text:note-citation text:label="6">6</text:note-citation><text:note-body><text:p> Kamerstukken I, 2006–2007, 30 480, C.
               </text:p></text:note-body></text:note>
                  
               </text:p>
      <text:p text:style-name="algemeen">Na de verkiezingen op 3 maart 2010 kwamen 104 van de 1 494 wethouders van buiten de gemeente (7%).<text:note text:id="ID-105233-d28e450" text:note-class="footnote"><text:note-citation text:label="7">7</text:note-citation><text:note-body><text:p>Bron: Stichting Decentraalbestuur.nl, mrt-juni 2010.Zie ter kanttekening voetnoot 5. NB de gegevens van 2006 betreffen 411
                  gemeenten waar verkiezingen plaatsvonden. De gegevens over 2010 betreffen alle gemeenten in dat jaar, te weten 430.
               </text:p></text:note-body></text:note> Sindsdien zijn sommige wethouders verhuisd, en zijn andere wethouders opgehouden met hun wethouderschap vanwege bijvoorbeeld
                  gemeentefusies (Andijk, Stichtse Vecht). Begin 2011 beschikken 83 wethouders over een ontheffing voor het woonplaatsvereiste.<text:note text:id="ID-105233-d28e465" text:note-class="footnote"><text:note-citation text:label="8">8</text:note-citation><text:note-body><text:p>Bron: Stichting Decentraalbestuur.nl en ministerie van Binnenlandse Zaken en Koninkrijksrelaties.</text:p></text:note-body></text:note>
                  
               </text:p>
      <text:p text:style-name="algemeen">Vergeleken met 2006 ontstaat dan het volgende beeld. Na de verkiezingen in 2006 had ongeveer 5,5% van de wethouders een ontheffing
                  voor het woonplaatsvereiste; in 2010 was dit ruim 6,5%. Er is dus sprake van een lichte stijging in vier jaar tijd. Maar net
                  als in 2006 neemt het aantal wethouders dat niet voldoet aan het vereiste van ingezetenschap al in het eerste jaar na de verkiezingen
                  van 2010 af tot ruim 5,5% begin 2011.
               </text:p>
      <text:p text:style-name="algemeen">Het beeld op basis van kwantitatieve gegevens is dan ook dat in de praktijk anno 2011 ruim 94% van de wethouders voldoet aan
                  het woonplaatsvereiste. Er zijn dus procentueel nauwelijks méér wethouders met een ontheffing dan vóór de wetswijziging het
                  geval was. De wetswijziging lijkt dan ook nauwelijks effect te hebben gehad op het aantal wethouders dat van buiten de gemeente
                  komt.
               </text:p>
      <text:p text:style-name="tussenkop"><text:span text:style-name="tussenkop_cur">Gendereffecten</text:span></text:p>
      <text:p text:style-name="algemeen">Conform de toezegging van de toenmalige minister van Binnenlandse Zaken en Koninkrijksrelaties aan de Tweede Kamer zou bij
                  de evaluatie ook aandacht worden besteed aan de gender-effecten. De gender-effecten zijn echter niet separaat onderzocht omdat
                  uit kwantitatieve gegevens noch uit de praktijk een aanleiding is gebleken om hiernaar separaat onderzoek te doen.
               </text:p>
      <text:p text:style-name="algemeen">Uit de kwantitatieve gegevens komt namelijk het volgende beeld naar voren. De algemene man-vrouwverhouding onder wethouders
                  is als volgt: in 2002 was 23,5% van de wethouders vrouwelijk, in 2010 26,3%. Er is dus een geleidelijke groei waarneembaar
                  van het aandeel vrouwen onder wethouders. Onder de wethouders die van buiten de gemeente komen is in 2010 ruim 25% vrouw.<text:note text:id="ID-105233-d28e502" text:note-class="footnote"><text:note-citation text:label="9">9</text:note-citation><text:note-body><text:p> Bron: Stichting DecentraalBestuur.nl. Onderzoek in opdracht van het ministerie van Binnenlandse Zaken en Koninkrijksrelaties
                  ten behoeve van de Staat van het bestuur 2010. 
               </text:p></text:note-body></text:note> De man-vrouwverhouding onder wethouders van buiten de gemeente is dus nagenoeg gelijk aan de man-vrouwverhouding onder alle
                  wethouders in 2010. Daarom bieden de kwantitatieve gegevens geen aanleiding voor nader onderzoek. Ook vanuit de praktijk zijn
                  geen signalen gekomen dat er bijzondere gender-effecten zijn opgetreden door deze wetswijziging.
               </text:p>
      <text:p text:style-name="tussenkop"><text:span text:style-name="tussenkop_vet">Evaluatie: kwalitatief beeld</text:span></text:p>
      <text:p text:style-name="algemeen">De wetswijziging heeft tot doel gehad om enerzijds ongewenste gedoogsituaties te voorkomen en anderzijds de raad een expliciet
                  besluit te laten nemen over de vraag óf en zo ja, waarom verlenging van de ontheffing gerechtvaardigd is. Belangrijk is dus
                  onderscheid te maken tussen 1) de eerste ontheffing en 2) de verlenging van de ontheffing.
               </text:p>
      <text:p text:style-name="algemeen">Wat betreft de eerste ontheffing bestaat op basis van internet- en telefoononderzoek<text:note text:id="ID-105233-d28e525" text:note-class="footnote"><text:note-citation text:label="10">10</text:note-citation><text:note-body><text:p> Door Stichting DecentraalBestuur.nl en ministerie van Binnenlandse Zaken en Koninkrijksrelaties.</text:p></text:note-body></text:note> de indruk dat wethouders die buiten de gemeente wonen waar zij werken, in alle gevallen beschikken over een ontheffing van
                  de raad. Er is dus geen sprake meer van ongewenste gedoogsituaties.
               </text:p>
      <text:p text:style-name="algemeen">Wat betreft de verlenging van de ontheffingen moet allereerst voor ogen worden gehouden dat momenteel 10 van de 83 wethouders
                  die niet aan het woonplaatsvereiste voldoen, over een verlenging van de ontheffing beschikken. Alle 73 overige wethouders
                  hebben in 2010, bij de vorming van de nieuwe colleges, een eerste ontheffing verkregen.<text:note text:id="ID-105233-d28e541" text:note-class="footnote"><text:note-citation text:label="11">11</text:note-citation><text:note-body><text:p>Uit het onderzoek kan niet worden opgemaakt hoeveel van deze wethouders in de vorige periode eveneens in een gemeente wethouder
                  waren waar zij ontheffing van het woonplaatsvereiste hadden gekregen.
               </text:p></text:note-body></text:note> Alleen bij de verlenging geldt het vereiste voor de raad om invulling te geven aan het begrip «bijzondere gevallen». De bevindingen
                  van deze evaluatie moeten dus in hun omvang gerelativeerd worden.
               </text:p>
      <text:p text:style-name="tussenkop"><text:span text:style-name="tussenkop_cur">Motivering verlengingsbesluit</text:span></text:p>
      <text:p text:style-name="algemeen">Wanneer een wethouder het eerste jaar ontheffing van het woonplaatsvereiste verkreeg, zal tegen het einde van dat eerste jaar
                  de vraag opkomen of de wethouder inmiddels aan het woonplaatsvereiste voldoet. Zo dit niet het geval is, is de vraag aan de
                  orde of er sprake is van een bijzonder geval, zodat verlenging van ontheffing kan worden verleend. Dezelfde vraag doet zich
                  voor wanneer een verlengingsbesluit afloopt. Indien volgens de raad inderdaad van een bijzonder geval sprake is, wordt een
                  raadsbesluit tot verlenging van de ontheffing voorbereid. In deze voorbereiding van of toelichting op het concept raadsbesluit
                  staat, naar men mag aannemen, de motivering om tot verlenging van de ontheffing over te gaan. Op die manier kan de raad invulling
                  geven aan het begrip «bijzonder geval». Zo dit niet in de voorbereiding op het raadsbesluit is gebeurd, zal dit toch in ieder
                  geval in de beraadslagingen naar voren moeten komen. De raad zal immers bij de behandeling van het ontheffingsbesluit de motivering
                  moeten toetsen.
               </text:p>
      <text:p text:style-name="algemeen">Van de 10 wethouders die momenteel over verlenging van het ontheffingsbesluit beschikken, blijkt in 5 gevallen niet waarom
                  de raad vindt dat er sprake is van een bijzonder geval. Daarbij valt in het bijzonder op dat enkele van deze jaarlijkse verlengingen
                  bij voorbaat door de raad zijn toegezegd. Dat is niet de bedoeling geweest van de wetgever.
               </text:p>
      <text:p text:style-name="algemeen">De motivering van het verlengingsbesluit is een expliciet onderdeel van artikel 36a, tweede lid, Gemeentewet: er moet blijken
                  of sprake is van een bijzonder geval. Dat is niet alleen van belang vanuit het wettelijke oogpunt dat het woonplaatsvereiste
                  de norm is, en er dus afwijking van de norm optreedt. De motivering is eveneens van belang voor het draagvlak voor de wethouder,
                  zowel in verhouding tot de raad als tot de burger.
               </text:p>
      <text:p text:style-name="algemeen">Een «stilzwijgende» of (bij voorbaat) «automatische» verlenging van het ontheffingsbesluit past daarom niet. Het is in sommige
                  gevallen wel voorstelbaar, als er oorspronkelijk al is gemotiveerd waarom er sprake is van een bijzonder geval en duidelijk
                  is dat de omstandigheden niet zullen wijzigen. Is er bijvoorbeeld sprake van bijzondere persoonlijke omstandigheden, zoals
                  ziekte van een familielid, en veranderen deze omstandigheden door de tijd heen niet, dan is het voorstelbaar dat de motivering
                  van de ontheffing gelijk blijft. Dat geldt bijvoorbeeld ook wanneer een gemeente vanwege herindeling binnen de betreffende
                  collegeperiode opgeheven gaat worden. Het bijzondere geval is dan al vastgesteld en is niet gewijzigd. Maar automatische verlenging
                  van een ontheffingsbesluit waarin nog niet invulling is gegeven aan het begrip «bijzonder geval», volstaat niet.
               </text:p>
      <text:p text:style-name="algemeen">De motivering waarom er sprake is van een bijzonder geval dient plaats te vinden bij een verlenging van een ontheffing. Het
                  is voorstelbaar dat de raad ook bij de ontheffing al aangeeft waarom die ontheffing wordt verleend. Mocht na een jaar een
                  verlenging van de ontheffing worden verleend, dan zal naar verwachting op de motivering van de ontheffing teruggegrepen worden.
                  In die zin valt op dat van alle ontheffingsbesluiten (dus eerste ontheffing van woonplaatsvereiste bij installatie college
                  in 2010) de meerderheid niet gemotiveerd is. Aangezien de wetgever dat niet vereist – de ontheffing is dan «enkel» de noodzakelijke
                  voorwaarde om de van buiten de gemeente aangetrokken wethouder aan de slag te laten gaan – is dit geen aanleiding tot zorg.
                  Het betekent echter wel dat deze raden bij een eventuele verlenging van de ontheffing alsnog tot motivering over moeten gaan.
                  Wanneer een wethouder bijvoorbeeld heeft aangegeven te zullen verhuizen, maar dit nog niet heeft gedaan, moet de raad motiveren
                  waarom er sprake is van een bijzonder geval dat een verlenging van het ontheffingsbesluit legitimeert. Hier wil ik de gemeenteraden
                  dan ook op wijzen middels een circulaire.<text:note text:id="noot12" text:note-class="footnote"><text:note-citation text:label="12">12</text:note-citation><text:note-body><text:p> Ter inzage gelegd bij het Centraal Informatiepunt Tweede Kamer.</text:p></text:note-body></text:note> Ik kom daar in de conclusie op terug.
               </text:p>
      <text:p text:style-name="tussenkop"><text:span text:style-name="tussenkop_cur">Besluitvormingsproces</text:span></text:p>
      <text:p text:style-name="algemeen">Tijdens het onderzoek is verder geconstateerd dat bij het verlenen van de ontheffing van het woonplaatsvereiste, of de verlenging
                  hiervan, het besluitvormingsproces een enkele keer niet helemaal correct verloopt. Zo stelde een commissie voor de geloofsbrieven
                  dat aan de wettelijke vereisten was voldaan, terwijl een kandidaat-wethouder niet aan het vereiste van ingezetenschap voldeed
                  en dat bekend was. Ook werd een keer een ontheffing pas verleend, enkele weken na de benoeming tot wethouder. Daardoor was
                  er feitelijk enkele weken sprake van een situatie in strijd met de Gemeentewet, omdat het ingezetenschap immers voorwaarde
                  is voor het wethouderschap. Dergelijke procedurefouten zijn zo sporadisch vernomen, dat ze te zien zijn als uitzonderingen.
                  Toch kan het geen kwaad nog eens de gang van zaken zoals bedoeld door de wetgever, onder de aandacht van de gemeenten te brengen.
               </text:p>
      <text:p text:style-name="tussenkop"><text:span text:style-name="tussenkop_cur">Juridische bevinding</text:span></text:p>
      <text:p text:style-name="algemeen">Lopende het onderzoek is gebleken dat een aspect van de wetgeving rond de (verlenging van) ontheffing van het woonplaatsvereiste
                  onderbelicht is gebleven. Het gaat om de status van het ontheffingsbesluit. Bij de Gemeentewetswijziging in 2007 is niet geëxpliciteerd
                  of het een besluit in de zin van artikel 1:3 Algemene wet bestuursrecht betreft. Het lijkt echter van belang om deze explicitering
                  wel te maken.
               </text:p>
      <text:p text:style-name="algemeen">Het woonplaatsvereiste is voorwaardelijk voor het wethouderschap. Wanneer de raad de ontheffing of verlenging daarvan niet
                  verleent, zal de wethouder ontslag moeten nemen. Tegen ontslag staat expliciet géén bezwaar en beroep open (artikel 49 Gemeentewet,
                  opgenomen in de bijlage bij de Algemene wet bestuursrecht). De motivering hierachter is dat bij ontslag sprake is van een
                  politiek besluit: er is geen vertrouwen meer tussen raad en wethouder. Wanneer de raad besluit geen (verlenging van) ontheffing
                  van het woonplaatsvereiste te verlenen, volgt automatisch ontslag. Ook dan betreft het in haar aard een politiek besluit.
                  Momenteel is echter het besluit tot (verlenging van) ontheffing van het woonplaatsvereiste niet expliciet uitgesloten van
                  bezwaar en beroep. Ten behoeve van de consistentie in de wetsystematiek, en de politieke betekenis van het niet verlenen van
                  (verlenging van) het ontheffingsbesluit, wil ik deze lacune in de wetgeving alsnog dichten bij de eerstvolgende reguliere
                  wijziging van de Gemeentewet.
               </text:p>
      <text:p text:style-name="tussenkop"><text:span text:style-name="tussenkop_vet">Conclusie</text:span></text:p>
      <text:p text:style-name="algemeen">Het beeld op basis van kwantitatieve gegevens is dat de praktijk anno 2010 grotendeels overeenkomt met de norm van de wet:
                  begin 2011 voldoet ruim 94% van de wethouders aan het woonplaatsvereiste. Voorts beschikken wethouders die niet aan het woonplaatsvereiste
                  voldoen over een ontheffing van de raad. Stilzwijgende of automatische verlengingen komen slechts in een zeer enkel geval
                  voor. De praktijk lijkt dan ook te voldoen aan de bedoeling van de wetgever.
               </text:p>
      <text:p text:style-name="algemeen">Er zijn echter enkele aandachtpunten: de motivering van de verlengingsbesluiten ontbreekt in 5 van de 10 huidige gevallen.
                  De meerderheid van de ontheffingsbesluiten bevat geen motivering – zoals ook niet vereist is door de wetgever – maar de raad
                  zal dat bij eventuele verlenging dit jaar alsnog moeten doen. Ook wil ik de gemeenten nog eens wijzen op enkele formaliteiten
                  rond het besluitvormingsproces.
               </text:p>
      <text:p text:style-name="algemeen">Ten slotte zal bij de eerstvolgende reguliere wijziging van de Gemeentewet worden geregeld dat tegen het besluit tot (verlenging
                  van) ontheffing van het woonplaatsvereiste geen bezwaar en beroep openstaat.
               </text:p>
      <text:p text:style-name="tussenkop"><text:span text:style-name="tussenkop_vet">Circulaire aan gemeenten</text:span></text:p>
      <text:p text:style-name="algemeen">In de circulaire aan de gemeenten breng ik de volgende punten onder de aandacht van de gemeenten:</text:p>
      <text:list text:style-name="list-style-1">
        <text:list-item>
          <text:p text:style-name="list.start">Het is wettelijk vereist dat de besluitvorming tot verlenging van ontheffing van het woonplaatsvereiste gemotiveerd plaatsvindt.
                        De raad moet bij verlenging van ontheffing van het woonplaatsvereiste motiveren waarom er sprake is van een bijzonder geval
                        dat rechtvaardigt waarom de wethouder niet woont in de gemeente waar hij bestuurder is. «Stilzwijgende» of «automatische»
                        verlenging volstaat niet.
                     </text:p>
        </text:list-item>
        <text:list-item>
          <text:p text:style-name="list.cont">Geloofsbrieven van kandidaat-wethouders zijn niet in orde wanneer zij buiten de gemeente wonen. Daarvoor is (verlenging van)
                        ontheffing van het woonplaatsvereiste nodig.
                     </text:p>
        </text:list-item>
        <text:list-item>
          <text:p text:style-name="list.end">Bij wet zal worden geregeld dat tegen het besluit tot (verlenging van) ontheffing van het woonplaatsvereiste geen bezwaar
                        en beroep openstaat.
                     </text:p>
        </text:list-item>
      </text:list>
      <text:p text:style-name="tussenkop"><text:span text:style-name="tussenkop_vet">Toekomstige informatie aan uw Kamer</text:span></text:p>
      <text:p text:style-name="algemeen">Ik stel voor dat verdere berichtgeving aan uw Kamer over de woonplaats van wethouders gebeurt via de tweejaarlijkse trendrapportage
                  Staat van het bestuur. Deze is voor het laatst in september 2010 gepubliceerd, de volgende rapportage komt in 2012 uit. Daarin
                  zullen, net als in voorgaande versies van de Staat van het bestuur, cijfers staan over aantallen of percentages wethouders
                  van buiten de gemeen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02,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