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14 oktober 2010 </text:p>
      <text:p text:style-name="alineagroep">Tijdens het Algemeen Overleg over het ontwerp-Drinkwaterbesluit van 30 juni jl. <text:note text:id="ID-83437-d27e126" text:note-class="footnote"><text:note-citation text:label="1">1</text:note-citation><text:note-body><text:p> Kamerstukken II, 2009–2010, 30 895, nr. 65.
                  
               </text:p></text:note-body></text:note> heb ik u toegezegd om u te informeren over de volgende punten:
                  </text:p>
      <text:list text:style-name="list-style-1">
        <text:list-item text:start-value="1">
          <text:p text:style-name="list.start">de bevoegdheid om drinkwaterbedrijven te verplichten om watermeters te plaatsen bij woningen die nog niet bemeterd zijn, en
                           
                        </text:p>
        </text:list-item>
        <text:list-item text:start-value="2">
          <text:p text:style-name="list.cont">de bevoegdheid om drinkwaterbedrijven een aanwijzing te geven inzake de plaatsing van watermeters bij locaties met een collectieve
                           voorziening voor warm tapwater,
                        </text:p>
        </text:list-item>
        <text:list-item text:start-value="3">
          <text:p text:style-name="list.end">een reactie op het artikel in SEW-Tijdschrift voor Europees en economisch recht over de wettelijke beperking van de levering
                           van industriewater via het drinkwaternet;
                        </text:p>
        </text:list-item>
      </text:list>
      <text:p text:style-name="alineagroep">en tot slot over de termijn waarop de regeling over afsluiten van drinkwater zal worden uitgebracht.</text:p>
      <text:p text:style-name="alineagroep.end">Hieronder wordt op deze punten ingegaan.</text:p>
      <text:h text:outline-level="2" text:style-name="divisiekop1">1. Dwingen tot plaatsing watermeters voor drinkwaterverbruik
               </text:h>
      <text:p text:style-name="alineagroep">De heer Jansen (SP) wilde graag meer duidelijkheid krijgen over bemetering in het algemeen. De vraag was met name of er mogelijkheden
                     bestaan om op grond van de Drinkwaterwet individuele bemetering af te dwingen. Artikel 13, derde lid, van de Drinkwaterwet
                     bepaalt dat de minister van VROM een aanwijzing kan geven indien niet wordt voldaan aan de in de wet gestelde (danwel te stellen)
                     regels met betrekking tot de door het drinkwaterbedrijf gehanteerde tarieven en de verwerking van kosten (waaronder de vermogenskosten)
                     in het tarief. Deze bepaling is zodanig specifiek dat hij niet toepasbaar is om een drinkwaterbedrijf te verplichten om watermeters
                     te gaan plaatsen. De wet bevat ook geen andere bepalingen waarop een dergelijke aanwijzing gebaseerd zou kunnen worden. De
                     vraag van de heer Jansen moet dus ontkennend worden beantwoord.
                  </text:p>
      <text:p text:style-name="alineagroep">De drinkwaterbedrijven hebben echter al in belangrijke mate uitvoering gegeven aan de wens om zoveel mogelijk woningen van
                     een drinkwatermeter te voorzien.
                  </text:p>
      <text:p text:style-name="alineagroep.end">Ik ga ervan uit dat de bedrijven dit beleid zullen voortzetten totdat alle woningen waar dat redelijkerwijs mogelijk is bemeterd
                     zijn.
                  </text:p>
      <text:h text:outline-level="2" text:style-name="divisiekop1">2. Plaatsing watermeters bij locaties met een collectieve voorziening voor warm tapwater
               </text:h>
      <text:p text:style-name="alineagroep">Naar aanleiding van mijn antwoorden op eerdere vragen van de heer Koppejan (CDA)<text:note text:id="ID-83437-d27e188" text:note-class="footnote"><text:note-citation text:label="2">2</text:note-citation><text:note-body><text:p> Kamerstukken II, 2009–2010, Aanhangsel nr. 2359.
               </text:p></text:note-body></text:note> bleek deze er nog niet van overtuigd dat een wettelijke mogelijkheid ontbreekt om af te dwingen dat er watermeters worden
                     geplaatst bij locaties met een collectieve voorziening voor warm tapwater.  Het gaat hier dan om meters die het gebruik van
                     zowel drinkwater als warm tapwater meten. Ik heb  toegezegd om een en ander nog eens te laten uitzoeken.
                  </text:p>
      <text:p text:style-name="alineagroep">Dit onderzoek leidt tot de conclusie dat het inderdaad niet mogelijk is om bemetering in deze situatie af te dwingen. </text:p>
      <text:p text:style-name="alineagroep">In het geval van een collectieve warmwatervoorziening is het energiebedrijf danwel de eigenaar van het flatgebouw (dikwijls
                     de Vereniging van Eigenaars) verantwoordelijk voor de productie en levering van het warme tapwater. Het drinkwaterbedrijf
                     is alleen verantwoordelijk voor de kwaliteit van het geleverde drinkwater. Er is in deze situaties dus sprake van levering
                     van verschillende producten door verschillende leveranciers. De levering van warm tapwater en drinkwater valt onder twee wetten;
                     de (toekomstige) Warmtewet, en de Drinkwaterwet (vastgesteld maar nog niet in werking). De Drinkwaterwet biedt geen mogelijkheden
                     om bemetering van warm of koud tapwater af te dwingen (zie ook onder 1). De huidige Waterleidingwet kent een dergelijke verplichting
                     ook niet. De Warmtewet kent wel de verplichting om een meter aan te bieden in het geval een consument daarom vraagt. Deze
                     verplichting geldt echter alleen voor vergunningplichtige leveranciers (artikel 5, zesde lid, van de Warmtewet). Gebouweigenaren
                     die warm tapwater produceren en leveren zijn niet vergunningplichtig, en dus niet verplicht een meter aan te bieden (artikel
                     2, tweede lid, onder c, van de Warmtewet). 
                  </text:p>
      <text:p text:style-name="alineagroep.end">We moeten dus constateren dat zowel de huidige als de nieuwe wetgeving geen mogelijkheden biedt om plaatsing van individuele
                     meters voor warm tapwater af te dwingen in gebouwen met een collectieve warm tapwatervoorziening. Zoals toegezegd, zal ik
                     daarom een appèl doen op de drinkwaterbedrijven. Dit appèl houdt in dat de waterbedrijven, als zij bij dergelijke gebouwen
                     willen overgaan tot plaatsing van individuele drinkwatermeters, voldoende rekening zouden moeten houden met de wensen van
                     de betreffende gebouweigenaar en de bewoners. Dit kan betekenen dat bij gebouwen met een collectieve warm tapwatervoorziening
                     in bepaalde situaties zal worden afgezien van de aanleg van individuele drinkwatermeters. Een en ander zal worden uitgewerkt
                     in een brief die nog dit jaar aan de drinkwaterbedrijven worden gestuurd, en waarvan u een afschrift zult ontvangen. 
                  </text:p>
      <text:h text:outline-level="2" text:style-name="divisiekop1">3. Reactie op tijdschriftartikel over leveringsbeperking industriewater via drinkwaternet
               </text:h>
      <text:p text:style-name="alineagroep">Naar aanleiding van een artikel in het Tijdschrift voor Europees en economisch recht vroeg de heer Koppejan (CDA) of ik de
                     analyse deelde van de twee auteurs (Brons en het Lam). Zij wijzen erop dat de leveringsbeperking voor industriewater uit artikel
                     5, tweede lid, van de Drinkwaterwet in strijd is met het vrije verkeer van goederen, zoals beschermd door het Verdrag betreffende
                     de werking van de Europese Unie (hierna: VWEU).
                  </text:p>
      <text:p text:style-name="alineagroep.end">Voor zover ik deze analyse zou delen, vroeg de heer Koppejan wat ik eraan ging doen. Tevens wilde de heer Koppejan weten wat
                     de financiële risico’s zijn die Nederland zou lopen als de Drinkwaterwet in strijd zou blijken te zijn met het VWEU.
                  </text:p>
      <text:p text:style-name="alineagroep">Het eerste en tweede lid van artikel 5 van de Drinkwaterwet hebben samen tot gevolg dat een drinkwaterbedrijf geen industriewater
                     via de infrastructuur voor drinkwater buiten zijn distributiegebied mag leveren. De markt voor de levering van industriewater
                     via een andere infrastructuur is volledig vrij en niet gereguleerd.
                  </text:p>
      <text:p text:style-name="alineagroep.end">In het artikel van Brons en het Lam wordt de werking van artikel 5, tweede lid,  als strijdig met het VWEU gesteld omdat het
                     drinkwaterbedrijf binnen zijn regio het exclusieve recht heeft om industriewater te leveren via het Nederlandse drinkwaternetwerk
                     en daarmee het regionale drinkwaterbedrijf bevoordeelt ten opzichte van andere leveranciers van industriewater. Deze leveringsbeperking
                     van industriewater is volgens de auteurs van het artikel een belemmering van het vrij verkeer van goederen en kan volgens
                     hen niet gerechtvaardigd worden door een beroep op de uitzonderingsgronden van artikel 36 van het VWEU. 
                  </text:p>
      <text:p text:style-name="algemeen">Er is geen sprake van strijdigheid. In de memorie van toelichting bij de Drinkwaterwet<text:note text:id="ID-83437-d27e238" text:note-class="footnote"><text:note-citation text:label="3">3</text:note-citation><text:note-body><text:p> Kamerstukken II 2006–2007, 30 895, nr. 3, p. 26.
               </text:p></text:note-body></text:note> evenals in de brief van de minister van Economische Zaken aan de Tweede Kamer van 19 april 2006<text:note text:id="ID-83437-d27e248" text:note-class="footnote"><text:note-citation text:label="4">4</text:note-citation><text:note-body><text:p> Kamerstukken II, 2005–2006, 21 501-30, nr. 137.
               </text:p></text:note-body></text:note> stelt de Nederlandse regering zich op het standpunt dat de drinkwatervoorziening moet worden aangemerkt als een dienst van
                  algemeen (niet-economisch) belang (hierna: DAB). Het aanmerken van een dienst als een DAB heeft als consequentie dat op een
                  dergelijke dienst de interne markt- en mededingingsregels niet van toepassing zijn. De leveringsbeperking van artikel 5,tweede
                  lid, heeft als oogmerk de belangrijke uitgangspunten voor de drinkwatervoorziening blijvend te waarborgen. Dit betreft met
                  name de leveringszekerheid en het behouden van redelijke tarieven voor drinkwater. Het wegnemen van de leveringsbeperking
                  zou het risico van afkoppelen van grootverbruikers vergroten doordat deze naar een ander drinkwaterbedrijf overstappen. Dit
                  zou kunnen leiden tot hogere tarieven voor consumenten als gebonden afnemers van drinkwater. Daarmee is de leveringsbeperking
                  uit artikel 5, tweede lid, van de Drinkwaterwet van essentieel belang voor een optimale drinkwatervoorziening en daarmee onderdeel
                  van een DAB. Toetsing aan de interne marktregel, het vrij verkeer van goederen, zoals in het artikel van Brons en het Lam
                  wordt gedaan is dus niet aan de orde. Overigens staat het, als eerder vermeld, eenieder vrij op willekeurig welke plek industriewater
                  te leveren buiten de drinkwaterinfrastructuur om. 
               </text:p>
      <text:p text:style-name="alineagroep">Aangevoerd zou kunnen worden dat artikel 5, tweede lid, aan de interne marktregels van het VWEU getoetst moet worden omdat
                     het bewuste artikellid indirect de markt voor industriewater beïnvloedt.
                  </text:p>
      <text:p text:style-name="alineagroep.end">Hoewel de Drinkwaterwet de markt voor industriewater niet reguleert en toetsing aan de interne marktregels uit het VWEU derhalve
                     niet aan de orde is, is het toch zinvol hier nader op in te gaan. 
                  </text:p>
      <text:p text:style-name="algemeen">De levering van industriewater betreft een economische (neven-)activiteit die wel valt onder de interne marktregels. De leveringsbeperking
                  heeft echter geen consequenties voor grensoverschrijdend verkeer van industriewater. De leveringsbeperking ziet namelijk alleen
                  op industriewater dat via de infrastructuur voor drinkwater wordt geleverd in een distributiegebied binnen Nederland. Zodra
                  industriewater de grens van Nederland (en dus ook de grens van het distributiegebied) over gaat is er geen sprake meer van
                  levering via de infrastructuur voor drinkwater volgens de Drinkwaterwet. De beperking uit artikel 5, tweede lid, zou dus in
                  dat geval niet gelden.  
               </text:p>
      <text:p text:style-name="alineagroep">Mocht desondanks de conclusie worden getrokken dat de leveringsbeperking van industriewater het vrij verkeer van goederen
                     indirect belemmert, dan is het van belang te beoordelen of de belemmering gerechtvaardigd en evenredig is. Dat is het geval.
                     In artikel 36 van het VWEU zijn verschillende gronden genoemd op grond waarvan een belemmering van het vrij verkeer van goederen
                     gerechtvaardigd kan zijn. De leveringsbeperking moet voorkomen dat de consument als gebonden afnemer geconfronteerd kan worden
                     met prijsstijgingen veroorzaakt door omstandigheden op de markt voor industriewater. In de zaak «de Groot»<text:note text:id="ID-83437-d27e280" text:note-class="footnote"><text:note-citation text:label="5">5</text:note-citation><text:note-body><text:p> HvJ EU 10-1-2006, zaak C-147/04, r.o. 75.</text:p></text:note-body></text:note> van het Europese Hof van Justitie is door het Hof bepaald dat belemmeringen van het intracommunautaire handelsverkeer als
                     gevolg van wettelijke regelingen moeten worden aanvaard, indien zij hun rechtvaardiging vinden in dwingende eisen die met
                     name verband houden met de bescherming van consumenten.
                  </text:p>
      <text:p text:style-name="alineagroep">Naast de aanwezigheid van rechtvaardigingsgronden voor de belemmering van het intracommunautaire handelsverkeer moet beoordeeld
                     worden of de bewuste maatregel evenredig is aan het te beschermen doel en dit doel niet kan worden bereikt door maatregelen
                     die het intracommunautaire handelsverkeer minder belemmeren.
                  </text:p>
      <text:p text:style-name="alineagroep">De leveringsbeperking kan als evenredig worden beschouwd omdat de hierboven beschreven doelen niet op een andere manier kunnen
                     worden verwezenlijkt die minder in de markt van industriewater ingrijpt. Zoals in het artikel van Brons en het Lam is aangevoerd
                     kan inderdaad niet voorkomen worden dat grootverbruikers niet langer drinkwater afnemen van een bepaald drinkwaterbedrijf,
                     maar de kans daarop kan wel verkleind worden. Met de leveringsbeperking wordt de concurrentie tussen drinkwaterbedrijven op
                     de markt van industriewater voorkomen, voor zover dat water via de infrastructuur voor drinkwater wordt geleverd. Door het
                     ontbreken van deze concurrentie tussen de drinkwaterbedrijven wordt de kans verkleind dat afnemers van industriewater afhaken.
                  </text:p>
      <text:p text:style-name="alineagroep.end">Volgens jurisprudentie van het Hof van Justitie<text:note text:id="ID-83437-d27e300" text:note-class="footnote"><text:note-citation text:label="6">6</text:note-citation><text:note-body><text:p> HvJ EU 10-2-2009, zaak C-110/05, r.o. 61 en 65.</text:p></text:note-body></text:note> is het, bij gebreke van bepalingen met betrekking tot een volledige communautaire harmonisatie van de drinkwatervoorziening,
                     aan de lidstaat om het niveau van de gewenste bescherming van het te dienen algemeen belang te kiezen. Daarbij kan de lidstaat
                     ook bepalen hoe dit dient te gebeuren. Dit niveau kan per lidstaat verschillen. Een lidstaat beschikt dus over een beoordelingsmarge
                     die ertoe leidt dat zij striktere voorschriften kan stellen dan een andere lidstaat zonder dat dit er toe hoeft te leiden
                     dat deze voorschriften onevenredig zijn. Het bepalen van de omvang van de bescherming die een lidstaat op het gebied van drinkwatervoorziening
                     beoogt te bieden, valt daarmee onder de beoordelingsvrijheid van de lidstaat. De gekozen maatregelen dienen dan ook enkel
                     te worden getoetst aan de door de lidstaat nagestreefde doelstellingen en aan het niveau van bescherming dat zij willen waarborgen<text:note text:id="ID-83437-d27e310" text:note-class="footnote"><text:note-citation text:label="7">7</text:note-citation><text:note-body><text:p> HvJ EU 21-9-1999, zaak C-124/97, r.o. 36.</text:p></text:note-body></text:note>. 
                  </text:p>
      <text:p text:style-name="alineagroep">Voor wat betreft de financiële risico’s die Nederland loopt als de Drinkwaterwet in strijd blijkt te zijn met het VWEU moet
                     worden geconstateerd dat deze niet zijn in te schatten. Indien het Europese Hof van Justitie in geval van een procedure tot
                     het oordeel komt dat er sprake is van strijdigheid, dan dient deze strijdigheid onverwijld te worden beëindigd. Wanneer Nederland
                     geen gevolg zou geven aan de uitspraak, dan kan aan Nederland een forfaitaire som of dwangsom worden opgelegd. De Commissie
                     of lidstaat, die de procedure start, geeft aan welk bedrag voor de betalen forfaitaire som of dwangsom zij onder de gegeven
                     omstandigheden passend acht. 
                  </text:p>
      <text:p text:style-name="alineagroep">De eventuele strijdigheid kan ook door de nationale rechter beoordeeld worden. Indien de nationale rechter tot het oordeel
                     komt dat er sprake is van inbreuk, dan kan hij financiële consequenties aan zijn uitspraak verbinden. De eventueel en aantoonbaar
                     geleden schade ten gevolge van de strijdigheid zal daarbij een rol spelen. 
                  </text:p>
      <text:p text:style-name="alineagroep.end">Gelet op bovenstaande ligt het echter niet in de lijn der verwachting dat een  nationale of Europese rechter artikel 5, tweede
                     lid, van de Drinkwaterwet in strijd zal achten met het VWEU.
                  </text:p>
      <text:h text:outline-level="2" text:style-name="divisiekop1">4. Invoering van de regeling inzake het afsluiten van drinkwater
               </text:h>
      <text:p text:style-name="alineagroep">Tijdens het Algemeen Overleg vroeg de heer Jansen (SP) wanneer de regeling met betrekking tot het afsluitbeleid van drinkwater
                     zou komen. Het antwoord hierop luidde dat de regeling dit najaar verwacht kon worden. Inmiddels hebben zich enige ontwikkelingen
                     voorgedaan die leiden tot aanpassing van deze planning.
                  </text:p>
      <text:p text:style-name="alineagroep">Sinds 2006 geldt de Regeling afsluiten en elektriciteit en gas van kleinverbruikers. Ter verhoging van de transparantie van
                     de regelgeving en ter beperking van de regeldruk heeft het de voorkeur om het afsluitbeleid voor drinkwater te integreren
                     met de regeling voor elektriciteit en gas, boven het maken van een aparte regeling voor het afsluiten van drinkwater. Hiertoe
                     is dan ook zeer recent een principebesluit genomen door de ministeries van VROM en EZ. 
                  </text:p>
      <text:p text:style-name="alineagroep">Momenteel wordt door het ministerie van EZ de laatste hand gelegd aan een evaluatie van de regeling voor elektriciteit en
                     gas. Deze evaluatie zal naar verwachting leiden tot een aantal wijzigingen van die regeling. Zodra die wijzigingsregeling
                     in concept gereed is, zal in overleg met onder meer de Vewin, de Nederlandse Vereniging van Kredietbanken en de Consumentenbond
                     worden bezien hoe het drinkwateraspect in deze regeling een plaats kan krijgen. 
                  </text:p>
      <text:p text:style-name="alineagroep.end">De verwachting is nu dat de – in principe integrale – regeling medio 2011 gereed is voor publicatie en in het najaar van 2011
                     in werking kan tred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95,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