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95
               </text:p>
          </table:table-cell>
          <table:table-cell office:value-type="string" table:number-columns-spanned="2" table:style-name="parlementair.kopcel3">
            <text:p text:style-name="headtable.dossiertitel"> Nieuwe bepalingen met betrekking tot de productie en distributie van drinkwater en de organisatie van de openbare drinkwatervoorziening
            (Drinkwaterwet)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22 april 2010
               
            </text:p>
      <text:p text:style-name="alineagroep">De vaste commissie voor Volkshuisvesting, Ruimtelijke Ordening en Milieubeheer<text:note text:id="ID-d27e142" text:note-class="footnote"><text:note-citation text:label="1">1</text:note-citation><text:note-body><text:p> Samenstelling</text:p><text:p>Leden: Poppe, R.J.L.  (SP), Staaij, C.G. van der (SGP), Snijder-Hazelhoff, J.F.  (VVD), Ondervoorzitter, Depla, G.C.F.M. 
                  (PvdA), Azough, N.  (GL), Bochove, B.J. Van (CDA), Ham, B. van der (D66), Koopmans, G.P.J.  (CDA), Voorzitter, Mastwijk, J.J.
                  (CDA), Spies, J.W.E.  (CDA), Velzen, K. van (SP), Vietsch, C.A.  (CDA), Aptroot, Ch.B.  (VVD), Boelhouwer, A.J.W.  (PvdA),
                  Samsom, D.M.  (PvdA), Roefs, C.W.J.M.  (PvdA), Burg, B.I. van der (VVD), Neppérus, H.  (VVD), Leeuwen, H. van (SP), Ouwehand,
                  E.  (PvdD), Jansen, P.F.C.  (SP), Bilder, E.J.  (CDA), Wiegman-van Meppelen Scheppink, E.E.  (CU), Linhard, P.  (PvdA) en
                  Mos, R. De (PVV).
               </text:p><text:p>Plv. leden: Polderman, H.J.  (SP), Vlies, B.J. van der (SGP), Remkes, J.W.  (VVD), Jacobi, L.  (PvdA), Vendrik, C.C.M.  (GL),
                  Pieper, H.T.M.  (CDA), Koşer Kaya, F.  (D66), Koppejan, A.J.  (CDA), Schermers, J.P.  (CDA), Ormel, H.J.  (CDA), Leijten,
                  R.M.  (SP), Schreijer-Pierik, J.M.G.  (CDA), Krom, P. de (VVD), Waalkens, H.E.  (PvdA), Vermeij, R.  (PvdA), Vos, M.L.  (PvdA),
                  Elias, T.M.Ch.  (VVD), Zijlstra, H.  (VVD), Langkamp, M.C.  (SP), Thieme, M.L.  (PvdD), Gerkens, A.M.V.  (SP), Algra, R.H.
                  (CDA), Ortega-Martijn, C.A.  (CU), Smeets, P.E.  (PvdA) en Agema, M.  (PVV).
               </text:p></text:note-body></text:note> heeft een aantal vragen voorgelegd aan de minister van Volkshuisvesting, Ruimtelijke Ordening en Milieubeheer over de brief
                     van 9 december 2009 inzake een ontwerpbesluit houdende regels inzake de productie en distributie van drinkwater en de organisatie
                     van de openbare drinkwatervoorziening (Drinkwaterbesluit) (Kamerstuk 30 895, nr. 55). 
                  </text:p>
      <text:p text:style-name="alineagroep.end">De minister van Volkshuisvesting, Ruimtelijke Ordening en Milieubeheer  heeft deze vragen beantwoord bij brief van 21 april
                     2010. Vragen en antwoorden zijn hierna afgedrukt. 
                  </text:p>
      <text:p text:style-name="ondertekening">De voorzitter van de commissie,</text:p>
      <text:p text:style-name="ondertekening.end">Koopmans </text:p>
      <text:p text:style-name="ondertekening">De griffier van de commissie,</text:p>
      <text:p text:style-name="ondertekening.end">Van der Leeden </text:p>
      <text:p text:style-name="alineagroep">1</text:p>
      <text:p text:style-name="alineagroep.end">
                     <text:span text:style-name="cur">Deelt u de mening dat de toerekening van kosten van buitenlandse projecten aan het drinkwatertarief op dit moment geen basis
                        heeft in de Drinkwaterwet, die uitgaat van kostendekkende tarieven? Overweegt u de Drinkwaterwet zodanig aan te passen dat
                        alsnog voorzien wordt in een wettelijke basis?</text:span>
                     
                  </text:p>
      <text:p text:style-name="algemeen">De bepaling in de Drinkwaterwet over kostendekkende tarieven vormt geen belemmering voor het leveren van bijdragen aan verbeteringen
                  op het gebied van drinkwater en sanitatie in ontwikkelingslanden, binnen de kaders die zijn aangegeven in de brief van mijn
                  voorgangster van 16 januari 2009 ter uitvoering van de motie Koppejan op dit punt<text:note text:id="ID-d27e211" text:note-class="footnote"><text:note-citation text:label="2">2</text:note-citation><text:note-body><text:p> Kamerstukken II, 2008–2009, 30 895, nr. 52.
                  
               </text:p></text:note-body></text:note>. In de toelichting op artikel 8 van het Ontwerp-Drinkwaterbesluit is aangegeven dat bij de uitvoering van de taken van de
                  drinkwaterbedrijven ruimte is voor activiteiten die passen bij maatschappelijk verantwoord ondernemen of maatschappelijk betrokken
                  ondernemen. Het bijdragen aan de verbeteringen op het gebied van drinkwater en sanitatie in ontwikkelingslanden wordt daarbij
                  specifiek genoemd.  Aanpassing van de Drinkwaterwet hiervoor acht ik niet nodig. Daar waar sprake is van investeringen in
                  het buitenland vanuit een commerciële motivatie, dienen kosten hiervan niet te drukken op het drinkwatertarief.
               </text:p>
      <text:p text:style-name="alineagroep">2</text:p>
      <text:p text:style-name="alineagroep.end">
                     <text:span text:style-name="cur">Kunt u reageren op de kritiek van UNETO-VNI, die stellen dat uw Ontwerp Drinkwaterbesluit uitgaat van een te lage minimumdruk,
                        waardoor er straks «uit de douche evenveel water komt als uit een druppelende kraan»?</text:span>
                     
                  </text:p>
      <text:p text:style-name="algemeen">De huidige Vewin-aanbeveling uit 1984 gaat uit van een druk van ten minste 200 kPa in het distributienet. In het Ontwerp-Drinkwaterbesluit
                  wordt het meetpunt verlegd van het distributienet naar de watermeter (leveringspunt bij de klant) en daarbij wordt rekening
                  gehouden met maximaal 50 kPa drukverlies over de aansluitleiding. Met andere woorden, de netdruk blijft gelijk en de regeling
                  wordt door het verleggen van het meetpunt transparant en toetsbaar voor de klant. Het uitgangspunt van zowel de wetgever als de drinkwaterbedrijven is om de huidige situatie met betrekking tot de druk vast te leggen.
                  De uitspraak dat er «uit de douche evenveel water komt als uit een druppelende kraan» is derhalve niet juist.
               </text:p>
      <text:p text:style-name="alineagroep">3</text:p>
      <text:p text:style-name="alineagroep.end">
                     <text:span text:style-name="cur">Is het waar dat Delta uitstel heeft gekregen voor het afsplitsen van Evides? Zo ja, waarom heeft u dan eerder uiteengezet
                        dat deze afsplitsing voor 1 januari 2011 moest gebeuren?</text:span>
                     
                  </text:p>
      <text:p text:style-name="algemeen">Voor het antwoord op deze vraag verwijs ik naar de brief van mijn voorgangster van 2 februari 2010 met antwoorden op de vragen
                  van de leden Neppérus (VVD) en  Boelhouwer (PvdA) over deze kwestie.
               </text:p>
      <text:p text:style-name="alineagroep">4</text:p>
      <text:p text:style-name="alineagroep.end">
                     <text:span text:style-name="cur">Bent u van plan, wanneer Delta geen medewerking verleent aan het afsplitsen van Evides voor de datum van 1 januari 2011, de
                        Drinkwaterwet zodanig aan te passen dat iedere vorm van indirecte overheidsparticipatie in drinkwaterbedrijven uitgesloten
                        is? Zo nee, waarom niet?</text:span>
                     
                  </text:p>
      <text:p text:style-name="algemeen">Zie hiervoor mijn antwoord op vraag 3.</text:p>
      <text:p text:style-name="alineagroep">5</text:p>
      <text:p text:style-name="alineagroep.end">
                     <text:span text:style-name="cur">Betekent in artikel 4 de zinsnede «voor zover dat binnen zijn vermogen ligt» dat de eigenaar van een huishoudwatervoorziening
                        niet aansprakelijk gesteld kan worden en dat de verantwoordelijkheid voor schade bij de consument ligt?</text:span>
                     
                  </text:p>
      <text:p text:style-name="algemeen">Het doel van deze zinsnede is om de eigenaar van de huishoudwatervoorziening enigszins te beschermen tegen hetgeen de gebruiker
                  van het huishoudwater in de woning met het huishoudwater kan gaan doen. Doorlopende controle ligt immers buiten het vermogen
                  van de leverancier van het huishoudwater. In eerste aanleg dienen de voorzieningen zodanig te zijn aangelegd dat de toepassing
                  omschreven in artikel 4 is bereikt.
               </text:p>
      <text:p text:style-name="alineagroep">6</text:p>
      <text:p text:style-name="alineagroep.end">
                     <text:span text:style-name="cur">Is er op het ontwerpbesluit een handhaafbaarheidstoets uitgevoerd, in het bijzonder op het hoofdstuk Tarieven en fusies? Zo
                        ja, wat is de uitkomst van die toets?</text:span>
                     
                  </text:p>
      <text:p text:style-name="algemeen">Ja, de uitkomst was dat het ontwerpbesluit, waaronder het hoofdstuk Tarieven en fusies, handhaafbaar en uitvoerbaar was.</text:p>
      <text:p text:style-name="alineagroep">7</text:p>
      <text:p text:style-name="alineagroep.end">
                     <text:span text:style-name="cur">Is bij beoordelingscriteria voor fusies ook een bepaling op te nemen indien de beoogde prestaties niet gehaald worden de fusie
                        te ontbinden? Zo nee, waarom niet?</text:span>
                     
                  </text:p>
      <text:p text:style-name="algemeen">Artikel 18 van de Drinkwaterwet biedt geen ruimte om in het Drinkwaterbesluit een bepaling op te nemen waarmee fusies kunnen
                  worden ontbonden.
               </text:p>
      <text:p text:style-name="alineagroep">8</text:p>
      <text:p text:style-name="alineagroep.end">
                     <text:span text:style-name="cur">Waarom wordt in artikel 14 niet vastgelegd welke collectieve watervoorzieningen een monitoringprogramma waterkwaliteit moeten
                        hebben?</text:span>
                     
                  </text:p>
      <text:p text:style-name="algemeen">De kwaliteitseisen voor het geleverde drinkwater en warm tapwater zijn vastgelegd in het Drinkwaterbesluit. Er is voor gekozen
                  om de voorschriften van meer technische aard, zoals de toe te passen bemonstering- en analysemethoden en de frequentie waarin
                  de metingen moeten worden uitgevoerd, vast te leggen in een ministeriële regeling, in casu de Drinkwaterregeling. In de regeling
                  wordt ook vastgelegd welke collectieve watervoorzieningen een meetprogramma moeten hebben.
               </text:p>
      <text:p text:style-name="alineagroep">9</text:p>
      <text:p text:style-name="alineagroep.end">
                     <text:span text:style-name="cur">Wat is uw reactie op het voorstel van VEWIN om collectieve watervoorzieningen met 10m<text:span text:style-name="superscript">3</text:span> warm tapwater capaciteit per dag of 25 aansluitingen, te verplichten een monitoringsprogramma waterkwaliteit te hebben?</text:span>
                     
                  </text:p>
      <text:p text:style-name="algemeen">Dit voorstel komt overeen met het eerder uitgesproken voornemen om de grens voor het uitvoeren van een bemonsteringsprogramma
                  te verlagen van 30 naar 10 m<text:span text:style-name="superscript">3</text:span> warm tapwater per dag<text:note text:id="ID-d27e337" text:note-class="footnote"><text:note-citation text:label="3">3</text:note-citation><text:note-body><text:p> Kamerstukken I, 2008–2009, 30 895, D.
                  
               </text:p></text:note-body></text:note>. Dit zal worden vastgelegd in de Drinkwaterregeling. Overigens komt de voorgestelde capaciteit overeen met ongeveer 100 aansluitingen.
               </text:p>
      <text:p text:style-name="alineagroep">10</text:p>
      <text:p text:style-name="alineagroep.end">
                     <text:span text:style-name="cur">Waarom is gekozen voor uitkering van een vermogenskostenvergoeding? Heeft het niet de voorkeur de winsten in te zetten voor
                        verbetering en onderhoud en als er een surplus is dit terug te sluizen naar de klanten?</text:span>
                     
                  </text:p>
      <text:p text:style-name="algemeen">Dat gekozen wordt voor uitkering van een vermogenskostenvergoeding berust op een misverstand. Bij de vaststelling van tarieven
                  bestaat ruimte voor het hanteren van vermogenskosten tot een vast te stellen maximum. Daarmee wordt ook de winst begrensd.
                  De bestemming van de winst is aan de aandeelhouders: toevoegen aan het eigen vermogen of uitkeren als dividend. Opbouw van
                  eigen vermogen is van belang met het oog op investeringen. Daarbij geldt dat de aandeelhouders zorg dienen te dragen voor
                  een voldoende investeringsniveau, gelet op artikel 2, eerste lid, van de Drinkwaterwet. Het staat de aandeelhouders uiteraard
                  ook vrij om, ingeval sprake is van voldoende eigen vermogen, een lagere vermogenskostenvergoeding te hanteren.
               </text:p>
      <text:p text:style-name="alineagroep">11</text:p>
      <text:p text:style-name="alineagroep.end">
                     <text:span text:style-name="cur">Is het verslag van de benchmarks openbaar? Zo nee, waarom niet?</text:span>
                     
                  </text:p>
      <text:p text:style-name="algemeen">Ja, het verslag is openbaar. Op grond van artikel 43 van de Drinkwaterwet wordt het verslag aan beide Kamers der Staten-Generaal
                  gezonden en voor eenieder ter inzage gelegd.
               </text:p>
      <text:p text:style-name="alineagroep">12</text:p>
      <text:p text:style-name="alineagroep.end">
                     <text:span text:style-name="cur">In hoeverre wordt er bij de prestatie-indicatoren van de benchmark (artikel 57) rekening gehouden met regionale verschillen
                        binnen het gebied van één drinkwaterbedrijf zodat slechte resultaten in een bepaald gebied niet weggemiddeld worden?</text:span>
                     
                  </text:p>
      <text:p text:style-name="algemeen">De gegevens worden in beginsel geïntegreerd en gepresenteerd op bedrijfsniveau. Daarbij is dus geen sprake van een vergelijking
                  van prestaties van verschillende regio’s binnen één bedrijf. Voor de kwaliteit van het drinkwater worden twee indicatoren
                  gebruikt: de waterkwaliteitsindex (hierna: WKI) en normoverschrijdingen. Daarbij wordt een indeling in vier parametergroepen
                  gehanteerd: acuut gezondheidskundig, niet-acuut gezondheidskundig, klantgericht en bedrijfstechnisch. Voor de WKI wordt per
                  parametergroep een gemiddelde gepresenteerd. Voor de normoverschrijding is geen sprake van middeling, maar wordt per bedrijf
                  het totaal aantal normoverschrijdingen per miljoen kubieke meters geproduceerd water gegeven.
               </text:p>
      <text:p text:style-name="alineagroep">13</text:p>
      <text:p text:style-name="alineagroep.end">
                     <text:span text:style-name="cur">Zijn de gegevens uit de benchmark op regionaal schaalniveau ook na een eventuele fusie van een drinkwaterbedrijf nog vergelijkbaar
                        met resultaten in eerdere jaren?</text:span>
                     
                  </text:p>
      <text:p text:style-name="algemeen">Door te kiezen voor continuïteit bij de kostensoorten die worden gebruikt is het mogelijk om een vergelijking met voorgaande
                  jaren te maken. Dit is ook mogelijk na een fusie, door gegevens te combineren. Een directe één op één vergelijking van bedrijven
                  voor en na fusie is echter niet mogelijk, omdat bij de fusie een ander bedrijf ontstaat.
               </text:p>
      <text:p text:style-name="alineagroep">14</text:p>
      <text:p text:style-name="alineagroep.end">
                     <text:span text:style-name="cur">Hoe verhoudt dit zich tot artikel 11.1 sub c waarin een fusie afhankelijk wordt gemaakt van de mogelijkheid van een zinvolle
                        prestatievergelijking?</text:span>
                     
                  </text:p>
      <text:p text:style-name="algemeen">Voor de prestatievergelijking is onder meer van belang het aantal sets van gegevens dat met elkaar wordt vergeleken. Indien
                  dit aantal beneden een kritische grens komt zal het nut van de vergelijking afnemen. In dat verband is het aantal drinkwaterbedrijven
                  dat wordt vergeleken relevant. 
               </text:p>
      <text:p text:style-name="alineagroep">15</text:p>
      <text:p text:style-name="alineagroep.end">
                     <text:span text:style-name="cur">Zal er in de benchmark ook een internationale vergelijking plaatsvinden?</text:span>
                     
                  </text:p>
      <text:p text:style-name="algemeen">De prestatievergelijking die op grond van bepalingen in de Drinkwaterwet is verplicht richt zich alleen op Nederlandse drinkwaterbedrijven.
                  Daarin is geen internationale vergelijking voorzien. Wel is Vewin initiatiefnemer van een internationaal benchmarkproject
                  waarbij op vrijwillige basis wordt samengewerkt met utilitybedrijven in het buitenland. Het karakter hiervan verschilt echter
                  van de verplichte prestatievergelijking.  
               </text:p>
      <text:p text:style-name="alineagroep">16</text:p>
      <text:p text:style-name="alineagroep.end">
                     <text:span text:style-name="cur">Kunt u de keuze voor de hardheidswaarde in het drinkwater in bijlage A, tabel IIIa met redenen omkleden?</text:span>
                     
                  </text:p>
      <text:p text:style-name="algemeen">In Bijlage A is in tabel IIIa de ondergrens voor hardheid vastgesteld op 1 mmol/l is. Deze ondergrens is alleen van toepassing
                  indien ontharding of ontzouting plaats vindt tijdens de productie van drinkwater. De ondergrens is dezelfde als in het huidige
                  Waterleidingbesluit. Aangezien het om ontharden van drinkwater gaat is de bovengrens niet relevant, omdat de hardheid na behandeling
                  altijd lager is dan de betreffende bovengrens (2,5 mmol/l). In een recent WHO document<text:note text:id="ID-d27e442" text:note-class="footnote"><text:note-citation text:label="4">4</text:note-citation><text:note-body><text:p> Calcium and Magnesium in drinking water, WHO 2009.</text:p></text:note-body></text:note> wordt gesteld dat de consumptie van drinkwater met een laag gehalte aan mineralen ongewenst is omdat het mineralen aan het
                  lichaam onttrekt. Tevens zal drinkwater met een laag gehalte aan mineralen negatieve gevolgen hebben voor metalen leidingen.
                  In Nederland vindt op de meeste locaties waar het water van nature een hoge hardheid heeft inmiddels ontharding plaats.
               </text:p>
      <text:p text:style-name="alineagroep">17</text:p>
      <text:p text:style-name="alineagroep.end">
                     <text:span text:style-name="cur">Wat is de reden om de inzet van onthardingstechnieken te beperken?</text:span>
                     
                  </text:p>
      <text:p text:style-name="algemeen">In de Nota van Toelichting op Bijlage A, tabel IIIa, is aangegeven dat de technieken zo worden gekozen dat op het leveringspunt
                  voor de consument de concentratie van magnesium, dat van nature in het water aanwezig is, niet verandert. Indien nodig kan
                  via een nabehandeling het magnesiumgehalte worden aangevuld. In principe worden technieken dan ook niet uitgesloten. In voorkomende
                  gevallen kan een minimum niveau voor het magnesiumgehalte in overleg met de toezichthouder worden vastgesteld.  
               </text:p>
      <text:p text:style-name="alineagroep">18</text:p>
      <text:p text:style-name="alineagroep.end">
                     <text:span text:style-name="cur">Hoe zal u omgaan met de legionellabeheersplannen? Welke ruimte hebben de betrokken overheden om hier controle op uit te oefenen?
                        Kan er gekozen worden voor meer legionellacontroles door de drinkwaterbedrijven?</text:span>
                     
                  </text:p>
      <text:p text:style-name="algemeen">De eigenaar van een collectieve installatie die valt onder artikel 35, is op grond van artikel 38 verplicht om een legionella-beheersplan
                  op te stellen dat voldoet aan de daarbij gestelde eisen. De VROM-Inspectie maakt in het kader van de Interventiestrategie
                  periodiek afspraken met de drinkwaterbedrijven over het uitvoeren van controles op naleving van die verplichting. De drinkwaterbedrijven
                  voeren de controles binnen die afspraken uit, maar indien daar aanleiding toe is bestaat wel de mogelijkheid om daar in overleg
                  en binnen zekere marges van af te wijken. Dat kan bijvoorbeeld betekenen dat bij bepaalde doelgroepen wat meer controles worden
                  uitgevoerd dan aanvankelijk gepland.
               </text:p>
      <text:p text:style-name="alineagroep">19</text:p>
      <text:p text:style-name="alineagroep.end">
                     <text:span text:style-name="cur">Welke gevolgen hebben de uitzonderingsbepalingen in artikel 2 voor de bescherming van gebonden afnemers?</text:span>
                     
                  </text:p>
      <text:p text:style-name="algemeen">De uitzonderingsbepalingen van artikel 2 hebben geen gevolgen voor de bescherming van de gebonden klant. De bepalingen zijn
                  juist bedoeld om de gezondheid van de gebruikers van huishoudwater te beschermen. Een juiste inzet van huishoudwater (toepassing
                  en kwaliteit) betekent geen verhoging van het volksgezondheidsrisico van de gebonden klant. Artikel 31 heeft tot doel het
                  drinkwaternet te beschermen. Het mag niet zo zijn dat huishoudwater terug kan stromen in het drinkwaternet.
               </text:p>
      <text:p text:style-name="alineagroep">20</text:p>
      <text:p text:style-name="alineagroep.end">
                     <text:span text:style-name="cur">Waarom ontbreekt in artikel 6 de invulling van de variabelen? Hoe garandeert u de onafhankelijkheid van de adviseur bij wie
                        advies wordt ingewonnen voor de invulling van de variabelen? Deelt u de mening dat een instantie die commerciële diensten
                        verleent, niet als vanzelfsprekend onafhankelijk is? Bent u bereid toe te zeggen advies in te winnen bij de Nederlandse Mededingingsautoriteit
                        (NMa)?</text:span>
                     
                  </text:p>
      <text:p text:style-name="algemeen">Het vaststellen van de vermogenskostenvoet als bedoeld in artikel 10, derde lid, van de Drinkwaterwet is niet een eenmalige,
                  maar een tweejaarlijks terugkerende activiteit. De waarden van de variabelen genoemd in bijlage C zijn niet statisch, maar
                  kunnen worden beïnvloed door ontwikkelingen op de financiële markt. In het Drinkwaterbesluit is dit daarom niet nader ingevuld.
                  Ik kan me echter voorstellen dat behoefte is aan een nadere duiding van de wijze waarop de vermogenskosten met gebruik van
                  bijlage C, en de daarin voorkomende variabelen, bepaald zullen worden.  Ik zal daartoe uitgangspunten formuleren en vastleggen
                  in beleidsregels. De onafhankelijkheid vormt een belangrijk punt. Bij eventuele opdrachtverstrekking zal daaraan de nodige
                  aandacht worden geschonken. Dit betekent naar mijn mening niet dat een adviesbureau dat werkzaamheden verricht voor een drinkwaterbedrijf
                  per definitie niet als adviseur in aanmerking kan komen, maar wel dat geen sprake mag zijn van belangenverstrengeling. Uiteraard
                  zal ik desgewenst de expertise van de NMa benutten. 
               </text:p>
      <text:p text:style-name="alineagroep">21</text:p>
      <text:p text:style-name="alineagroep.end">
                     <text:span text:style-name="cur">Met welke motivatie kan in lijn met artikel 7 worden gekozen voor een maximum aan solvabiliteit? Hoe kan dit in overeenstemming
                        worden gebracht met de regeling voor netwerkbedrijven, alwaar een minimumsolvabiliteit is gedefinieerd?</text:span>
                     
                  </text:p>
      <text:p text:style-name="algemeen">Op het nut van het stellen van een maximum aan de solvabiliteit is uitvoerig ingegaan op vragen van de Eerste Kamer in de
                  nadere memorie van antwoord over de Drinkwaterwet<text:note text:id="ID-d27e522" text:note-class="footnote"><text:note-citation text:label="5">5</text:note-citation><text:note-body><text:p> Kamerstukken I, 2008–2009, 30 895, F.
                  
               </text:p></text:note-body></text:note>. Daarbij is aangegeven dat, mede in het licht van de voorziene regulering van de winst, een maximum solvabiliteit een beperkt
                  nut heeft, maar toch enige functie kan hebben. Nadat hiermee ervaring is opgedaan kan bekeken worden welke rol het instellen
                  van een maximum solvabiliteit heeft. In de nadere memorie van antwoord is tevens ingegaan op de situatie zoals die zich bij
                  netwerkbedrijven in de energiesector voordoet. Verder is aangegeven dat het maximum zodanig zal worden gesteld dat voldoende
                  ruimte wordt gegeven voor vermogensopbouw ten behoeve van investeringen. In dat verband wijs ik ook nog op het derde lid van
                  artikel 7.
               </text:p>
      <text:p text:style-name="alineagroep">22</text:p>
      <text:p text:style-name="alineagroep.end">
                     <text:span text:style-name="cur">Waarom spreekt artikel 9 slechts van «een raming» van de kosten en «een raming» van de omzet? Volgt hieruit dat de centrale
                        toezichthouder uitsluitend op basis van deze «raming» toetst? Is een toetsing achteraf op basis van feitelijke kosten mogelijk?
                        Hoe verhoudt zich dit tot artikel 10, waaruit blijkt dat een toetsing aan de hand van de geraamde omzet in elk geval voldoende
                        zou zijn en tot het feit dat een wettelijke regulering van de wijze van berekening van onderliggende kosten ontbreekt? Hoe
                        is gewaarborgd dat de kostenraming ook een adequate weergave van het niveau van kosten weergeeft? Op welke wijze kan in de
                        toekomst de kostendekkendheid van drinkwatertarieven objectief worden getoetst? Hoe beschermt het ontwerpbesluit de consument
                        tegen een drinkwatertarief dat als gevolg van een onjuiste kostenraming nodeloos hoog is? Vindt, indien nodig, correctie achteraf
                        plaats? Bent u bereid de wettelijke eis van kostentransparante en kostengeoriënteerde, of kostendekkende tarieven alsnog in
                        het besluit te reguleren, in lijn met de eisen van artikel 13 van de Drinkwaterwet?  Brengt het principe van kostendekkendheid
                        immers niet met zich mee dat achteraf toetsing van werkelijk gemaakte kosten op basis van nacalculatie plaatsvindt?</text:span>
                     
                  </text:p>
      <text:p text:style-name="algemeen">De drinkwatertarieven worden jaarlijks vastgesteld voor de komende periode. Artikel 9 heeft betrekking op informatie voor
                  de onderbouwing van vast te stellen tarieven. Het betreft een inschatting van kosten en opbrengsten die in de toekomst worden
                  voorzien. Daarom wordt gesproken over een raming. Artikel 10 heeft betrekking op de kostendekkendheid van het tarief vooraf,
                  op basis van gemaakte ramingen. Het is, nog los van de praktische uitvoerbaarheid, nadrukkelijk niet de bedoeling een systeem
                  van financieel toezicht te ontwikkelen waarbij voor elke denkbare kostenpost door de centrale toezichthouder wordt vastgesteld
                  welke activiteit of investering tegen welke kosten mag worden uitgevoerd. De publieke aandeelhouders stellen binnen het gegeven
                  kader, waaronder de vermogenskostenvoet en de maximum solvabiliteit, de tarieven vast, zoals vastgelegd in artikel 20 van
                  de Drinkwaterwet, en zijn daarmee in eerste instantie verantwoordelijk voor de redelijkheid van de kosten en tarieven op basis
                  van de begroting van de drinkwaterbedrijven. Daarbij wordt ook informatie uit de prestatievergelijking betrokken. De toetsing
                  achteraf is geregeld in artikel 12 van de Drinkwaterwet. Zo verplicht artikel 12, tweede lid, van de Drinkwaterwet tot het
                  uitbrengen van een verslag met informatie over de werkelijk gemaakte kosten en het gerealiseerde bedrijfsresultaat.
               </text:p>
      <text:p text:style-name="alineagroep">23</text:p>
      <text:p text:style-name="alineagroep.end">
                     <text:span text:style-name="cur">Strekt de verantwoordelijkheid van de eigenaar van een collectief net, waarop tappunten aanwezig zijn uit de risicogroepen
                        genoemd in artikel 35 lid 1, zich uitsluitend uit tot het leveringspunt waar het collectief leidingnet overgaat in een woninginstallatie
                        of andere installatie die op dat leidingnet is aangesloten?</text:span>
                     
                  </text:p>
      <text:p text:style-name="algemeen">Artikel 35, eerste lid, geeft een opsomming van locaties waarop het hoofdstuk Legionellapreventie van toepassing is. Indien
                  er bijvoorbeeld in een zorginstelling, bedoeld in onderdeel b, sprake is van een collectief leidingnet waarop woninginstallaties
                  zijn aangesloten, dan is de eigenaar van deze locatie mede verantwoordelijk voor die woninginstallaties. 
               </text:p>
      <text:p text:style-name="alineagroep">24</text:p>
      <text:p text:style-name="alineagroep.end">
                     <text:span text:style-name="cur">Hoe wordt bij de fusietoets (artikel 11) getoetst op nadelige gevolgen voor de leveringszekerheid?</text:span>
                     
                  </text:p>
      <text:p text:style-name="algemeen">Bij nader inzien is het kijken naar alleen nadelige gevolgen voor de leveringszekerheid te beperkt. Een fusie kan immers ook
                  voordelen bieden waar het de leveringszekerheid betreft. Ik zal daarom de betreffende bepaling aanpassen door in artikel 11,
                  eerste lid, b, het woord «nadelige» te schrappen. Een nadere duiding van de wijze van toetsing, is lastig te geven. Te denken
                  valt aan gevolgen voor het bedrijfsbeheer, de beheersbaarheid van risico’s en de omvang van de effecten van een verstoring.
               </text:p>
      <text:p text:style-name="alineagroep">25</text:p>
      <text:p text:style-name="alineagroep.end">
                     <text:span text:style-name="cur">Wat wordt bedoeld met het criterium «de mate waarin de voorgenomen fusie bijdraagt aan een duurzame en doelmatige openbare
                        drinkwatervoorziening» (artikel 11.1.a)? </text:span>
                     
                  </text:p>
      <text:p text:style-name="algemeen">Bij duurzaamheid gaat het om zaken als de inzet en bescherming van drinkwaterbronnen en de inpassing van de infrastructuur
                  in de leefomgeving. Wat betreft doelmatigheid moet worden gedacht aan verhoging van de efficiëntie of verbetering van de dienstverlening.
                  
               </text:p>
      <text:p text:style-name="alineagroep">26</text:p>
      <text:p text:style-name="alineagroep.end">
                     <text:span text:style-name="cur">Betekent dit dat deze bijdrage door de fusie moet verbeteren?</text:span>
                     
                  </text:p>
      <text:p text:style-name="algemeen">Een verbetering wordt in het kader van de toetsing als positief beoordeeld.</text:p>
      <text:p text:style-name="alineagroep">27</text:p>
      <text:p text:style-name="alineagroep.end">
                     <text:span text:style-name="cur">Waarom is bij de fusietoets (artikel 11) niet gekozen voor een expliciete toets op meerwaarde?</text:span>
                     
                  </text:p>
      <text:p text:style-name="algemeen">De bepaling in de Drinkwaterwet waarop de fusietoets gebaseerd is spreekt over de toetsing aan criteria. Ik heb gekozen voor
                  een toetsing in algemene kwalitatieve termen om twee redenen. Ten eerste uit praktische overwegingen: eenvoud. Hoewel ik dit
                  niet nader heb onderzocht vermoed ik dat het ontwikkelen van een expliciet toetsingskader met kwantitatieve normen voor toetsing
                  in het kader van het verlenen van een toestemming, als dit al mogelijk is, complex is. Bij deze overweging speelt dat verwacht
                  kan worden dat fusies slechts zeer beperkt zullen optreden. Ten tweede biedt een toetsing in meer algemene kwalitatieve termen
                  ruimte voor een afweging tussen verschillende aspecten. Dat laatste is van belang omdat een fusie effecten kan hebben die
                  positief zijn voor het ene aspect, maar negatief uitpakken voor een ander aspect. Zo kan een fusie leiden tot meer efficiëntie
                  voor de betrokken bedrijven, maar tevens een negatief effect hebben op de prestatievergelijking als instrument tot doelmatigheidsverbetering.
                  Artikel 11, tweede lid, biedt overigens de mogelijkheid aanvullende criteria te stellen.
               </text:p>
      <text:p text:style-name="alineagroep">28</text:p>
      <text:p text:style-name="alineagroep.end">
                     <text:span text:style-name="cur">Waarom wordt de frequentie van prestatievergelijking bij ministeriële regeling geregeld en, niet in wet of in dit besluit,
                        vastgelegd op minstens tweejaarlijks?</text:span>
                     
                  </text:p>
      <text:p text:style-name="algemeen">Hiervoor is gekozen uit oogpunt van flexibiliteit. Afhankelijk van de wensen en omstandigheden kan de frequentie worden bepaald.
                  In principe zal de huidige frequentie van de benchmarkstudies van de sector van eens per drie jaar aangehouden worden. De
                  flexibiliteit biedt de mogelijkheid daar desgewenst van af te wijken.
               </text:p>
      <text:p text:style-name="alineagroep">29</text:p>
      <text:p text:style-name="alineagroep.end">
                     <text:span text:style-name="cur">Hoe verhoudt zich de mogelijkheid dat de berekende waarde van het aandeel eigen vermogen kan afwijken van de feitelijke situatie
                        (toelichting op art. 6), zich tot de beoogde tariefregulering? Is met een dergelijk uitgangspunt voldaan aan de eis van kostendekkendheid?</text:span>
                     
                  </text:p>
      <text:p text:style-name="algemeen">Voor de bepaling van de vermogenskostenvoet wordt een formule gebruikt die is opgenomen in bijlage C. In deze formule komt
                  ook de parameter eigen vermogen voor. Voor deze parameter zal een waarde moeten worden gekozen. Hiervoor zou aangesloten kunnen
                  worden op de waarde die de NMa hanteert bij de regulering voor energiedistributiebedrijven. Dit staat los van zowel de feitelijke
                  solvabiliteit van de drinkwaterbedrijven als de te bepalen maximum solvabiliteit.
               </text:p>
      <text:p text:style-name="alineagroep">30</text:p>
      <text:p text:style-name="alineagroep.end">
                     <text:span text:style-name="cur">Wordt met «DTe» de Energiekamer van de NMa bedoeld?</text:span>
                     
                  </text:p>
      <text:p text:style-name="algemeen">Ja.</text:p>
      <text:p text:style-name="alineagroep">31</text:p>
      <text:p text:style-name="alineagroep.end">
                     <text:span text:style-name="cur">Welke publiek beschikbare rapporten worden hier bedoeld? In hoeverre c.q. door wie worden deze rapporten getoetst aan maatstaven
                        van betrouwbaarheid en objectiviteit? </text:span>
                     
                  </text:p>
      <text:p text:style-name="algemeen">De door de Energiekamer van de NMa gehanteerde marktrisicopremie voor regulering, zoals ook toegepast voor energiedistributiebedrijven,
                  is leidend. Bedoeld is slechts aan te geven dat ook andere publiek beschikbare relevante informatie bruikbaar kan zijn. Gezien
                  mijn besluit tot het opstellen van beleidsregels, zoals aangegeven in mijn antwoord op vraag 20, zal de toelichting op artikel
                  6 aangepast worden.
               </text:p>
      <text:p text:style-name="alineagroep">32</text:p>
      <text:p text:style-name="alineagroep.end">
                     <text:span text:style-name="cur">Er wordt opgemerkt dat voor het normeren van parameters voor het bepalen van de vermogenskostenvergoeding zo nodig advies
                        zal worden ingewonnen. Hoe waarborgt u de onafhankelijkheid van de adviseur? Deelt u de mening dat een instantie niet onafhankelijk
                        is indien die commerciële diensten verleent aan netwerkbedrijven? Bent u bereid op voorhand toe te zeggen in ieder geval advies
                        in te winnen bij de NMa?</text:span>
                     
                  </text:p>
      <text:p text:style-name="algemeen">Zie hiervoor mijn antwoord op vraag 20.</text:p>
      <text:p text:style-name="alineagroep">33 en 34</text:p>
      <text:p text:style-name="alineagroep">
                     <text:span text:style-name="cur">Volgt uit de artikelen 8 en 10 van het ontwerpbesluit dat de tarieven van drinkwaterbedrijven slechts kostendekkend zijn indien
                        uitsluitend kosten uit hoofde van wettelijke taken erin zijn doorberekend? Zo nee, wat is dan de grondslag om andere kosten
                        dan uit hoofde van wettelijke taken door te berekenen in het tarief?</text:span>
                     
                  </text:p>
      <text:p text:style-name="alineagroep.end">
                     <text:span text:style-name="cur">Hoe verhoudt de bepaling in artikel 8 en 10 van het ontwerpbesluit over de in rekening te brengen kosten zich tot het stelsel
                        van omzet- en tariefregulering waar artikel 13 van de Drinkwaterwet van uitgaat? Wat is de achtergrond van de verplichting
                        in artikelen 8 en 10 van het ontwerp om uitsluitend kosten uit hoofde van wettelijke taken toe te rekenen aan het drinkwatertarief?
                        Hoe verhoudt deze verplichting zich tot het bepaalde van artikel 13 van de Drinkwaterwet dat alle tarieven van drinkwaterbedrijven
                        kostendekkend zijn (met inbegrip dus van de tarieven voor leveranties die niet rechtstreeks voortvloeien uit een wettelijke
                        taak, zoals van huishoudwater en nooddrinkwater)?</text:span>
                     
                  </text:p>
      <text:p text:style-name="algemeen">Artikel 8 is bedoeld om aan te geven dat de drinkwatertarieven gebaseerd dienen te zijn op de kosten die gemoeid zijn met
                  de uitvoering van de openbare drinkwatervoorziening. Bij de formulering van artikel 8 is daarom uitgegaan van de activiteiten
                  van drinkwaterbedrijven in het kader van de taken genoemd in artikel 7, eerste en tweede lid, van de Drinkwaterwet. Het drinkwatertarief
                  dient niet te worden belast met kosten van de levering van andere, niet aan de openbare drinkwatervoorziening gerelateerde,
                  diensten. Daarbij merk ik op dat er bij de uitvoering van de openbare drinkwatervoorziening ruimte is voor maatschappelijk
                  verantwoord en maatschappelijk betrokken ondernemen. In mijn antwoord op vraag 1 ben ik hierop al ingegaan. Met betrekking
                  tot de levering van nooddrinkwater merk ik op dat dit onderdeel vormt van de taken genoemd in artikel 7, eerste en tweede
                  lid, van de Drinkwaterwet. De levering van huishoudwater valt hier niet onder. Voor de levering van huishoudwater door drinkwaterbedrijven
                  is toestemming van de Minister van VROM vereist.
               </text:p>
      <text:p text:style-name="alineagroep">35</text:p>
      <text:p text:style-name="alineagroep.end">
                     <text:span text:style-name="cur">De wet schrijft een combinatie van omzet- en tariefregulering voor. Deelt u de analyse dat het ontwerp uitsluitend uitgaat
                        van omzetregulering. Hoe verhoudt het ontwerp zich op dit punt tot het stelsel van de wet?</text:span>
                     
                  </text:p>
      <text:p text:style-name="algemeen">Nee, die analyse deel ik niet. Het ontwerpbesluit bevat nadere regels die hun basis hebben in bepalingen in Drinkwaterwet,
                  en moet in die zin worden gezien als een uitwerking van die bepalingen. Voor het financieel-economisch toezicht bevat de Drinkwaterwet
                  onder meer bepalingen die betrekking hebben op de regulering van winst via de vermogenskostenvergoeding (artikel 10, derde
                  lid juncto artikel 11, tweede tot en met vierde lid, van de Drinkwaterwet) en de relatie tussen kosten die worden gemaakt
                  en de daarop gebaseerde tarieven (artikel 13 Drinkwaterwet). Artikel 8 van het ontwerpbesluit bevat nadere regels met betrekking
                  tot de wijze van bepaling van de vermogenskostenvergoeding (winstregulering). Artikel 9 heeft betrekking op de relatie tussen
                  kosten en tarieven, waarbij een verband is gelegd met de resultaten van de prestatievergelijking. Met de winstregulering wordt
                  voorkomen dat te hoge winsten worden gemaakt. De prestatievergelijking beoogt de transparantie en efficiëntie te bevorderen.
                  
               </text:p>
      <text:p text:style-name="alineagroep">36</text:p>
      <text:p text:style-name="alineagroep.end">
                     <text:span text:style-name="cur">Wat is de reden om de kosten die in de tarieven mogen worden doorberekend in artikel 8 en 9 van het ontwerp niet nader te
                        specificeren dan kosten die zijn of worden gemaakt uit hoofde van wettelijke taken? Hoe verhoudt het ontwerp zich daarmee
                        tot de verplichting ingevolge artikel 13 van de Drinkwaterwet om bij Algemene Maatregel van Bestuur nadere regels te stellen
                        met betrekking tot de elementen die in het tarief mogen worden doorberekend?</text:span>
                     
                  </text:p>
      <text:p text:style-name="algemeen">Een nadere specificatie van kosten is noch zinvol noch uit praktisch oogpunt wenselijk. De prestatievergelijking bevat reeds
                  informatie over kosten, waarbij verschillende kostentypen en onderdelen of processen van de bedrijfsvoering worden onderscheiden.
                  Zoals aangegeven in mijn antwoord op vraag 35 wordt die informatie betrokken bij de raming van kosten die aan het drinkwatertarief
                  ten grondslag liggen.
               </text:p>
      <text:p text:style-name="alineagroep">37</text:p>
      <text:p text:style-name="alineagroep.end">
                     <text:span text:style-name="cur">Hoe verhoudt het aandeelhouderschap van Delta in het Drinkwaterbedrijf  Evides zich met het publieke karakter van drinkwaterbedrijven?
                        </text:span>
                     
                  </text:p>
      <text:p text:style-name="algemeen">Voor het antwoord op deze vraag verwijs ik naar de brief van mijn voorgangster van 2 februari 2010 met antwoorden op vragen
                  van de leden Neppérus (VVD) en  Boelhouwer (PvdA) over deze kwestie.
               </text:p>
      <text:p text:style-name="alineagroep">38</text:p>
      <text:p text:style-name="alineagroep.end">
                     <text:span text:style-name="cur">Welke taken zijn in artikel 7 van de Drinkwaterwet opgedragen aan drinkwaterbedrijven?</text:span>
                     
                  </text:p>
      <text:p text:style-name="algemeen">De in artikel 7 van de wet genoemde taken hebben betrekking op de instandhouding van een duurzame en doelmatige drinkwatervoorziening
                  en de daarvoor noodzakelijk infrastructuur, de levering van drinkwater, de borging van de kwaliteit en duurzaamheid van het
                  productie- en distributieproces, het bijdragen aan de bescherming van de bronnen en aan het verantwoord omgaan met drinkwater.
                  Daarnaast is artikel 3 van de wet relevant, waarin de algemene zorgplicht van het drinkwaterbedrijf is neergelegd.
               </text:p>
      <text:p text:style-name="alineagroep">39</text:p>
      <text:p text:style-name="alineagroep.end">
                     <text:span text:style-name="cur">Wat is de reden om in het ontwerp in de omschrijving van de kosten van drinkwaterbedrijven in artikel 8 af te wijken van de
                        omschrijving van de prestatie-indicatoren in artikel 57?</text:span>
                     
                  </text:p>
      <text:p text:style-name="algemeen">Artikel 8 vormt een uitwerking van de kosten die mogen worden meegenomen in het drinkwatertarief. Daarbij wordt een link gelegd
                  met de taken van de drinkwaterbedrijven in het kader van de openbare drinkwatervoorziening. De kosten genoemd in artikel 57
                  hebben betrekking op een onderscheid naar verschillende typen kosten binnen de bedrijfsvoering van de drinkwaterbedrijven.
               </text:p>
      <text:p text:style-name="alineagroep">40</text:p>
      <text:p text:style-name="alineagroep.end">
                     <text:span text:style-name="cur">Artikel 7 van het ontwerp bevat gronden waarop van de te stellen norm voor het aandeel eigen vermogen in het totale vermogen
                        kan worden afgeweken. Gelden deze gronden ook bij de berekening van de vermogenskostenvergoeding ingevolge artikel 8? Waaruit
                        volgt dat?</text:span>
                     
                  </text:p>
      <text:p text:style-name="algemeen">Er is geen mogelijkheid om af te wijken van de vastgestelde vermogenskostenvergoeding. De afwijkingsmogelijkheid voor het
                  aandeel eigen vermogen is opgenomen in artikel 10, tweede lid, van de Drinkwaterwet. Voor de vermogenskostenvergoeding is
                  geen afwijkingsmogelijkheid in de Drinkwaterwet opgenomen.
               </text:p>
      <text:p text:style-name="alineagroep">41</text:p>
      <text:p text:style-name="alineagroep.end">
                     <text:span text:style-name="cur">Waarom is in artikel 7 ervoor gekozen om af te wijken van het vastgestelde maximaal toegestane aandeel eigen vermogen voor
                        zover aannemelijk kan worden gemaakt dat dit nodig zou zijn voor het doen van investeringen. Deelt u de mening dat het criterium
                        dat «aannemelijk kan worden gemaakt» veel te zwak is? Laat u hier niet teveel ruimte voor overwinsten en oppotten van eigen
                        vermogen?</text:span>
                     
                  </text:p>
      <text:p text:style-name="alineagroep">Er kan zich een situatie voordoen die het wenselijk maakt om een eigen vermogen toe te staan dat hoger ligt dan het vastgestelde
                     maximum. Het criterium «aannemelijk kan worden gemaakt» acht ik niet te zwak. De term «aannemelijk» betekent dat sprake moet
                     zijn van een goede onderbouwing die een afwijking rechtvaardigt en dat er, zonder de afwijking, een probleem ontstaat. Met
                     betrekking tot overwinsten en oppotten merk ik het volgende op. Met het vaststellen van een maximaal toegestane vermogenskostenvergoeding
                     wordt de winst gereguleerd tot een aanvaardbaar en billijk niveau. Indien, gegeven die regulering, sprake is van een toename
                     van het aandeel eigen vermogen, kan dit nooit het gevolg van overwinsten zijn. 
                  </text:p>
      <text:p text:style-name="alineagroep.end">Voor het, binnen de gestelde regels met betrekking tot de winst, gerealiseerde netto bedrijfsresultaat bestaan twee bestemmingen:
                     toevoegen aan het eigen vermogen of uitkeren als dividend. Indien drinkwaterbedrijven een zeer restrictief dividendbeleid
                     voeren, zoals dat bij de meeste bedrijven de praktijk is, zal een positief bedrijfsresultaat voor het grootste deel worden
                     toegevoegd aan het eigen vermogen. Het aandeel eigen vermogen kan hierdoor toenemen.
                  </text:p>
      <text:p text:style-name="alineagroep">42</text:p>
      <text:p text:style-name="alineagroep.end">
                     <text:span text:style-name="cur">In artikel 10 van het ontwerp is bepaald dat een tarief «in elk geval» kostendekkend is indien de geraamde opbrengst uit het
                        tarief niet meer bedraagt dan de som van de geraamde kosten. Impliceren de bewoordingen «in elk geval» dat het drinkwaterbedrijf
                        geen nadere onderbouwing van de tarieven behoeft te leveren dan een kostenraming?</text:span>
                     
                  </text:p>
      <text:p text:style-name="algemeen">De tariefstelling heeft betrekking op een bepaalde periode, doorgaans een kalenderjaar, en zal voorafgaand daaraan moeten
                  plaatsvinden. Dit zal niet anders dan op basis van een raming moeten gebeuren. Achteraf vindt toetsing plaats. In dit verband
                  wijs ik op artikel 12 van de Drinkwaterwet. Indien uit de toetsing achteraf blijkt dat de werkelijk gerealiseerde opbrengsten,
                  met inbegrip van het toegestane netto bedrijfsresultaat, hoger zijn dan de werkelijk gemaakte kosten zal compensatie moeten
                  plaatsvinden. Zie tevens mijn antwoorden op de vragen 22 en 34.
               </text:p>
      <text:p text:style-name="alineagroep">43</text:p>
      <text:p text:style-name="alineagroep.end">
                     <text:span text:style-name="cur">In het Besluit Luchtvaart is de marktrisicopremie van Schiphol gemaximeerd op 4 %. Waarom ontbreekt in bijlage C een bovengrens
                        aan de marktrisicopremie voor eigen vermogen, terwijl het Besluit Luchtvaart die wel kent? Bent u bereid voor drinkwater een
                        wettelijk maximum op de marktrisicopremie in te voeren? Deelt u de mening dat het risico van aandeelhouders van drinkwaterbedrijven
                        aanmerkelijk kleiner is dan van de aandeelhouders van Schiphol?</text:span>
                     
                  </text:p>
      <text:p text:style-name="algemeen">In het Besluit Luchtvaart is een marktrisicopremie van 4% vastgesteld. Dit is geen bovengrens, maar een waarde die wordt gehanteerd
                  voor berekening. Bij de evaluatie van de Luchtvaartwet, die nu gaande is, zal ook de marktrisicopremie opnieuw voor een bepaalde
                  periode worden vastgesteld.  Het heeft de voorkeur de marktrisicopremie regelmatig te actualiseren. Omdat de marktrisicopremie
                  voor alle sectoren gelijk is ligt het voor de hand de marktrisicopremie te hanteren die de NMa in het kader van regulering
                  vaststelt. De NMa voert regelmatig een actualisatie uit. Bij de op te stellen beleidsregels kan dit worden betrokken.
               </text:p>
      <text:p text:style-name="alineagroep">44</text:p>
      <text:p text:style-name="alineagroep.end">
                     <text:span text:style-name="cur">Is in bijlage C met de weergegeven bèta de equity bèta beoogd? Deelt u de mening dat het beperkte risico van aandeelhouders
                        van drinkwaterbedrijven noodzaakt tot een relatief lage equity bèta?</text:span>
                     
                  </text:p>
      <text:p text:style-name="algemeen">Beide vragen kan ik bevestigend beantwoorden.</text:p>
      <text:p text:style-name="alineagroep">45</text:p>
      <text:p text:style-name="alineagroep.end">
                     <text:span text:style-name="cur">Een methode voor het berekenen van het aandeel eigen vermogen in het totale vermogen ontbreekt in Bijlage C. Volgt u bij de
                        berekening van de omvang van het eigen vermogen de berekeningswijze die in een andere netwerksector gebruikelijk is? Zo ja,
                        welke sector?</text:span>
                     
                  </text:p>
      <text:p text:style-name="algemeen">Voor de bepaling van het te hanteren aandeel eigen vermogen genoemd in bijlage C vormt een gezonde financiële positie van
                  de drinkwaterbedrijven uitgangspunt. Zoals aangegeven in mijn antwoord op vraag 29 kan worden aangesloten bij de waarde die
                  de NMa hanteert voor energiedistributiebedrijven. Zoals aangegeven in mijn antwoord op vraag 20 ben ik voornemens nadere spelregels
                  op te stellen met betrekking tot de formule opgenomen in bijlage C.
               </text:p>
      <text:p text:style-name="alineagroep">46</text:p>
      <text:p text:style-name="alineagroep.end">
                     <text:span text:style-name="cur">Artikel 11 van de Drinkwaterwet eist dat drinkwaterbedrijven de activawaarde van materiële vaste activa waarderen tegen historische
                        kostprijs. Hoe ziet u hier op toe?</text:span>
                     
                  </text:p>
      <text:p text:style-name="algemeen">Dat de activa gewaardeerd zijn tegen historische kostprijs dient te blijken uit verslaglegging met een goedkeurende verklaring
                  van een (register)accountant.
               </text:p>
      <text:p text:style-name="alineagroep">47</text:p>
      <text:p text:style-name="alineagroep.end">
                     <text:span text:style-name="cur">Hoeveel gevallen zijn bekend waarin de risicoanalyse voor legionellapreventie niet voldeed aan de door Inspectie gestelde
                        eisen (in het kader van de artikelen 37 en 38)? Hoeveel bedrijven en instellingen gaan vallen onder de verplichting om een
                        risicoanalyse en een beheersplan te laten uitvoeren respectievelijk op te stellen door een gecertificeerd bedrijf? Acht u
                        het wenselijk dat bedrijven en instellingen zich via een door een gecertificeerd bedrijf op te stellen beheersplan genoodzaakt
                        zien om een investeringsprogramma te laten voorbereiden door een derde? Hoe verhoudt een dergelijke verplichting zich tot
                        de eigen verantwoordelijkheid van eigenaren van collectieve netten?</text:span>
                     
                  </text:p>
      <text:p text:style-name="algemeen">In ongeveer de helft van de in 2009 onderzochte situaties bleek dat de risicoanalyse en/of het beheerplan niet voldeed, danwel
                  niet aanwezig was. Geschat wordt dat ongeveer 19 000 bedrijven en instellingen onder het hoofdstuk Legionellapreventie vallen.
                  Uitgaande van 6000 controles per jaar, betekent dit dat gedurende drie jaar na inwerkingtreding van het besluit jaarlijks
                  ongeveer 3000 bedrijven en instellingen een gecertificeerd bedrijf moeten inschakelen. Het bedrijf zal doorgaans in overleg
                  met de eigenaar van het collectieve leidingnet vaststellen welke beheersmaatregelen en aanpassingen zullen moeten worden uitgevoerd.
                  Het is uiteindelijk de verantwoordelijkheid van de eigenaar om een gecertificeerd bedrijf in te schakelen en de in het beheersplan
                  opgenomen maatregelen uit te voeren.
               </text:p>
      <text:p text:style-name="alineagroep">48</text:p>
      <text:p text:style-name="alineagroep.end">
                     <text:span text:style-name="cur">Waarom worden nadere voorschriften met betrekking tot de toepassing van artikel 44 gesteld bij ministeriële regeling? Welke
                        maatregelen zou u in deze regeling willen vastleggen wat betreft elektrochemische toepassingen (koper- zilverionisatie) in
                        de strijd tegen legionellabesmettingen? Wanneer zijn elektrochemische methoden volgens u toegestaan? Op welke wijze bent u
                        van plan het toezicht op waterdichte wijze te gaan vormgeven?</text:span>
                     
                  </text:p>
      <text:p text:style-name="algemeen">De nadere voorschriften lenen zich vanwege de gedetailleerdheid beter voor opname in een regeling dan in het besluit. Voordeel
                  is ook dat een regeling makkelijker kan worden gewijzigd, zodat snel kan worden ingespeeld op nieuwe inzichten en ontwikkelingen.
                  Voor wat betreft de vast te leggen maatregelen wil ik primair uitgaan van de voorschriften en voorwaarden die zijn neergelegd
                  in de brieven over gedifferentieerde handhaving van koper-zilverionisatie en anodische oxidatie. Door de voorschriften en
                  voorwaarden helder te communiceren, verwacht ik dat de overgrote meerderheid van (potentiële) gebruikers van alternatieve
                  beheersmaatregelen hier de hand aan zal houden. Indien bij toezicht blijkt dat men hier de hand mee licht, zal handhavend
                  worden opgetreden.
               </text:p>
      <text:p text:style-name="alineagroep">49</text:p>
      <text:p text:style-name="alineagroep.end">
                     <text:span text:style-name="cur">Hoe verhoudt de hoeveelheidseis in artikel 45 zich tot de studie «Rekenregels voor dimensionering van leidingwaterinstallaties»
                        (KWR Watercycle Research, 2007), waaruit blijkt dat de volumestroom voor een gemiddelde woning moet liggen op 1160 l/h? Hoe
                        verhoudt de drukeis van minimaal 150 kPa zich met de minimum eisen van NEN 1006:2002 en EN 806-3:2006? Kunt u verzekeren dat
                        douchen, gezien de gestelde eisen voor hoeveelheid en druk in artikel 45, geen zogenaamd druppeldrama gaat worden (Telegraaf,
                        14-12-2009)? Bent u bereid de toelichting op artikel 45 meer bevattelijk te maken voor de gemiddelde Nederlandse burger?</text:span>
                     
                  </text:p>
      <text:p text:style-name="alineagroep">De drinkwaterbedrijven gaan voor de dimensionering van het leidingnet uit van een volumestroom van 1160 l/h voor een gemiddelde
                     woning. Dit betekent dat er in de praktijk extra capaciteitsruimte is en de druksituatie gunstiger zal zijn dan het vereiste
                     minimum in artikel 45.
                  </text:p>
      <text:p text:style-name="alineagroep">De feitelijke druksituatie zal niet veranderen. De huidige Vewin-aanbeveling, welke uitgaat van een druk van 200 kPa in het distributienet, wordt vervangen door een corresponderende druk van 150
                     kPa ter plaatse van het leveringspunt. Deze druk geldt in een situatie die gemiddeld slechts eenmaal per tien jaar zal voorkomen
                     in de periferie van het distributienet. In de overige tijd en op de overige plaatsen in het net is meer druk beschikbaar,
                     normaliter om en nabij de 200 kPa in de periferie van het distributienet en om en nabij de 250 kPa elders in het net. 
                  </text:p>
      <text:p text:style-name="alineagroep">Voor het tweede deel van de vraag wordt verwezen naar het antwoord op vraag 2.</text:p>
      <text:p text:style-name="alineagroep.end">Er zal naar worden gestreefd de toelichting bevattelijker te maken voor de gemiddelde Nederlandse burger. </text:p>
      <text:p text:style-name="alineagroep">50</text:p>
      <text:p text:style-name="alineagroep.end">
                     <text:span text:style-name="cur">Voorziet u ook dat consumenten straks gaan kiezen voor drukverhogingspompen? Is dit wenselijk uit milieuoogpunt?</text:span>
                     
                  </text:p>
      <text:p text:style-name="algemeen">Nee, de netdruk blijkt immers gelijk zo hij nu is. In de praktijk verandert er niets. Voor woongebouwen is en blijft tot en
                  met de derde woonlaag voldoende druk beschikbaar. Voor een woongebouw met meer woonlagen is veelal een drukverhoginginstallatie
                  (hydrofoor) nodig, hetgeen de verantwoordelijkheid is van de eigenaar van het woongebouw. 
               </text:p>
      <text:p text:style-name="alineagroep">51</text:p>
      <text:p text:style-name="alineagroep.end">
                     <text:span text:style-name="cur">Bent u van mening dat met de toevoeging van nieuwe prestatie-indicatoren in artikel 57 (kwaliteitsbewaking, druk in het distributienet,
                        lek- en spuiverliezen, duurzaamheid van het inkoopbeleid, investeringen in ontwikkeling en onderzoek en informatie over vermogensopbouw,
                        reserves en uitkeringen aan aandeelhouders) de focus van de benchmark voldoende en adequaat gericht blijft op klant en output?</text:span>
                     
                  </text:p>
      <text:p text:style-name="algemeen">De prestatievergelijking heeft verschillende functies, waaronder het verschaffen van inzicht voor de klant over het functioneren
                  van hun drinkwaterbedrijf. Over de in de vraag genoemde onderwerpen het volgende. Druk in het distributienet is bij uitstek
                  gericht op de klant. Verminderde druk kan immers direct merkbaar zijn voor de klant. Informatie over lekverliezen kan relevant
                  zijn voor de staat van onderhoud van het transport- en distributienet. Onderzoek en ontwikkeling is als aspect expliciet opgenomen
                  in artikel 39, eerste lid, van de Drinkwaterwet op verzoek van de Tweede Kamer<text:note text:id="ID-d27e962" text:note-class="footnote"><text:note-citation text:label="6">6</text:note-citation><text:note-body><text:p> Kamerstukken II, 30 895, nr. 37.
                  
               </text:p></text:note-body></text:note>. Dit aspect is weliswaar niet direct gericht op de klant, maar is wel van belang voor de ontwikkeling van de sector in het
                  kader van een duurzame veiligstelling van de openbare drinkwatervoorziening. Duurzaam inkopen vormt een belangrijk onderwerp
                  in het streven naar een duurzame samenleving. De vermogensopbouw, reserves en dividenduitkering zijn niet genoemd als prestatie-indicator
                  voor kostenefficiëntie, maar als informatie die in de rapportage over de prestatievergelijking moet zijn opgenomen. Deze informatie
                  acht ik voor  belanghebbenden relevant. Dergelijke informatie is ook uit het jaarverslag te halen, maar door het op te nemen
                  in het verslag van de prestatievergelijking wordt het meer toegankelijk en wordt een completer beeld van de bedrijven gegeven.
               </text:p>
      <text:p text:style-name="alineagroep">52</text:p>
      <text:p text:style-name="alineagroep.end">
                     <text:span text:style-name="cur">In het voorontwerp is er sprake van een minimumdruk van 200 kPa. In de huidige praktijk is op de meeste leveringspunten van
                        huishoudelijke installaties vrijwel altijd sprake van een druk van 250 kPa, wat overeenkomst met een gebruiksdruk van 200
                        kPa. Pas in het Ontwerp-Drinkwaterbesluit is de minimumdruk verlaagd naar 150 kPa. Om welke reden is deze verlaagd? Wat zijn
                        alle mogelijke gevolgen van deze verlaging voor de huidige praktijk? </text:span>
                     
                  </text:p>
      <text:p text:style-name="algemeen">In de praktijk wordt de druk  niet verlaagd; alleen het meetpunt wordt verlegd van het distributienet naar de watermeter (leveringspunt
                  bij de klant) en daarbij wordt rekening gehouden met maximaal 50 kPa drukverlies over de aansluitleiding. Zie ook de antwoorden
                  op de vragen 2 en 49. 
               </text:p>
      <text:p text:style-name="alineagroep">53</text:p>
      <text:p text:style-name="alineagroep.end">
                     <text:span text:style-name="cur">U zet uiteen dat nieuw is dat de eigenaar de verbruikers niet hoeft te informeren over de overschrijding. Kunt u uitleggen
                        waarom deze informatieverplichting is afgeschaft?</text:span>
                     
                  </text:p>
      <text:p text:style-name="algemeen">Op grond van artikel 17o van het Waterleidingbesluit moet de eigenaar de verbruikers over een normoverschrijding informeren,
                  tenzij de inspecteur bepaalde dat dat niet nodig was. In de praktijk is gebleken dat er in de overgrote meerderheid van de
                  gevallen waarin een normoverschrijding aan de inspectie werd gemeld, er geen noodzaak was om de verbruikers te informeren.
                  Daarom is in artikel 41 van het ontwerpbesluit aangegeven dat de eigenaar de verbruikers niet over de overschrijding hoeft
                  te informeren, tenzij de inspecteur anders bepaalt. Het is dus niet zo dat de plicht om verbruikers te informeren geheel is
                  afgeschaft.
               </text:p>
      <text:p text:style-name="alineagroep">54</text:p>
      <text:p text:style-name="alineagroep.end">
                     <text:span text:style-name="cur">Is de in het Drinkwaterbesluit opgenomen drukeis in het overleg tussen het Drinkwaterbedrijf en de afnemer ook het uitgangspunt
                        voor andere situaties  dan enkelvoudige huishoudelijke installaties, zoals brandslanghaspels, van toepassing? </text:span>
                     
                  </text:p>
      <text:p text:style-name="algemeen">Het Ontwerp-Drinkwaterbesluit is gericht op de meest voorkomende situatie, namelijk enkelvoudige huishoudelijke installaties.
                  In alle overige gevallen is maatwerk nodig wat in overleg tussen het drinkwaterbedrijf en de afnemer wordt bepaald.
               </text:p>
      <text:p text:style-name="alineagroep">55</text:p>
      <text:p text:style-name="alineagroep.end">
                     <text:span text:style-name="cur">Indien dat het geval is, wie kan aansprakelijk gesteld worden indien de brandslanghaspel onvoldoende water levert als gevolg
                        van de op basis van het Drinkwaterbesluit gehanteerde minimumdruk?</text:span>
                     
                  </text:p>
      <text:p text:style-name="algemeen">De drukeis geldt voor enkelvoudige huishoudelijke installaties. In alle overige situaties, zoals bij zakelijke aansluitingen
                  met brandslanghaspels, worden de hoeveelheden en minimumdruk in overleg tussen het drinkwaterbedrijf en de afnemer bepaal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95, Nr. 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