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R</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80<text:tab/>Vaststelling van een nieuwe Politiewet (Politiewet 200.)</text:h>
      <text:h text:style-name="ifm_p_font.bold_size.9.06pt_mt.18.8mm_indent.-58.5mm_ifm" text:outline-level="1">
         R
      <text:tab/>BRIEF VAN DE MINISTER VAN VEILIGHEID EN JUSTITIE</text:h>
      <text:p text:style-name="ifm_p_mt.3.76mm_ifm">Aan de Voorzitter van de Eerste Kamer der Staten-Generaal</text:p>
      <text:p text:style-name="ifm_p_mt.3.76mm_ifm">Den Haag, 7 december 2012</text:p>
      <text:p text:style-name="ifm_p_mt.3.76mm_ifm">Op 26 juni jl. zond ik u het concept-inrichtingsplan van de nationale politie. Het concept-inrichtingsplan en het concept-realisatieplan zond ik tevens aan betrokken partijen ter consultatie met het verzoek om een schriftelijke reactie. Daarnaast heb ook ik zelf vele gesprekken gevoerd over de concept-plannen met de Centrale Ondernemingsraad in oprichting, de politievakbonden en de regioburgemeesters en de voorzitter van het college van procureurs-generaal. Het laatste gesprek hierover heb ik nog op 3 december jl. gevoerd.</text:p>
      <text:p text:style-name="ifm_p_mt.3.76mm_ifm">Uit de consultatie zijn vele – soms ook kritische – opmerkingen, suggesties en wijzigingsvoorstellen voortgekomen, op hoofdlijnen maar ook op detailniveau. Waar mogelijk zijn deze verwerkt in de nu door mij vastgestelde plannen. Als rode draad uit de consultatie ervaar ik steun voor de richting die ik met de nationale politie ben ingeslagen.</text:p>
      <text:p text:style-name="ifm_p_ifm">Het spreekt voor zich dat ik niet alle opmerkingen en suggesties heb kunnen verwerken, bijvoorbeeld indien deze afwijken van afspraken met het parlement, indien deze naar mijn oordeel niet bijdragen aan een effectieve en efficiënte inrichting van de organisatie, of indien deze het (werkings)vragen betroffen die naar hun aard niet in beide plannen thuishoren. Het spreekt ook voor zich dat in de daadwerkelijke realisatiefase vanaf 1 januari 2013 nog vele stappen moeten worden gezet, die eventueel zouden kunnen leiden tot bijstelling van de plannen. De vorming van nationale politie is een zodanige operatie dat werkendeweg bijstellingen mogelijk moeten blijven. Indien dit nodig blijkt zal dat gebeuren in overleg met betrokken partijen.</text:p>
      <text:p text:style-name="ifm_p_mt.3.76mm_ifm">Nadat ik ook van de Centrale Ondernemingsraad in oprichting van de politie positief advies had gekregen heb ik het inrichtingsplan en het realisatieplan vastgesteld. Ik bied u deze plannen hierbij aan.</text:p>
      <text:p text:style-name="ifm_p_mt.3.76mm_ifm">Ik heb er alle vertrouwen in dat op basis van deze plannen een politieorganisatie tot stand komt die bijdraagt aan het veiliger maken van Nederland, meer professionele ruimte biedt voor de politiemedewerkers en het gezag een organisatie geeft die adequaat in staat is de opdrachten van het gezag uit te voeren.</text:p>
      <text:p text:style-name="ifm_p_mt.3.76mm_ifm">In uw brief van 2 november jl. betreffende «Vragen n. a. v. voorgehangen ontwerpbesluit houdende regels ter uitvoering van artikel 36 Politiewet 2012» vraagt u om de verdeling van de gehele operationele sterkte in absolute cijfers over de landelijke eenheid, de ondersteunende dienst en de regionale eenheden. Deze verdeling treft u aan in het inrichtingsplan in paragraaf 0.5.</text:p>
      <text:p text:style-name="ifm_p_mt.5.08mm_ifm">De minister van Veiligheid en Justitie,<text:line-break/>I.W.<text:s/>Opstelten</text:p>
      <text:h text:style-name="ifm_p_font.bold_mt.5.08mm_page.break-before_ifm" text:outline-level="2">0.5<text:s/>De inrichting van de Nationale Politie</text:h>
      <text:p text:style-name="ifm_p_mt.4.23mm_ifm">Het korps</text:p>
      <text:p text:style-name="ifm_p_ifm">Het operationele politiewerk vindt plaats in de regionale eenheden en de landelijke eenheid. De Bedrijfsvoering is efficiënt georganiseerd in het PDC («centraal, tenzij»). De bedrijfsvoering is ondersteunend aan de Operatie, zijnde het politiewerk en de politiemedewerker. Daarbij zal sprake zijn van een evenwichtige balans tussen geconcentreerde (op afstand) en gedeconcentreerde (in nabijheid) uitvoering van de bedrijfsvoeringsprocessen. Beleid en uitvoering zijn binnen het korps gescheiden.</text:p>
      <text:p text:style-name="ifm_p_ifm">Beleidsvorming is ondergebracht binnen de directies in de staf korpsleiding. Het betreft de directies Operatiën, Human Resource Management, Facility Management, Financiën, Informatievoorziening en Communicatie. De uitvoering is ondergebracht binnen de eenheden en in het PDC. De korpsstaf is onder meer verantwoordelijk voor integrale besluitvorming, politiek-bestuurlijke advisering aan de korpsleiding, samenhang in de (beleids-)advisering en borging en korpscontrol. Tevens ondersteunt de korpsstaf de korpsleiding in haar integrale verantwoordelijkheid. De korpsstaf biedt ondersteuning bij het sturen en coördineren van een korps.</text:p>
      <text:p text:style-name="ifm_p_mt.3.76mm_ifm">Bron: Inrichtingsplan Nationale Politie, december 2012, versie 3.0, pagina 9</text:p>
      <text:p text:style-name="ifm_p_ifm">Aangeboden aan de TK als bijlage bij TK 29 628,  nr. 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880, R<text:tab/><text:page-number text:select-page="current"/></text:p>
      </style:footer>
    </style:master-page>
    <style:master-page xmlns:sdu-fn="http://schema.sdu.nl/2011/07/functions" style:name="Landscape" style:page-layout-name="landscape-margin-text">
      <style:footer>
        <text:p text:style-name="footer">Eerste Kamer, vergaderjaar 2012-2013, 30 88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een nieuwe Politiewet (Politiewet 200.); Brief inzake aanbieden inrichtingsplan en realisatieplan nationale politie</dc:title>
    <meta:user-defined meta:name="OVERHEIDop.ParlID/DC.identifier">kst-30880-R</meta:user-defined>
    <meta:user-defined meta:name="OVERHEIDop.ondernummer">R</meta:user-defined>
    <meta:user-defined meta:name="DCTERMS.W3CDTF/DCTERMS.available">2013-03-07</meta:user-defined>
    <meta:user-defined meta:name="OVERHEIDop.KamerstukTypen/DC.type">Brief</meta:user-defined>
    <meta:user-defined meta:name="OVERHEIDop.dossiernummer">30880</meta:user-defined>
    <meta:user-defined meta:name="OVERHEIDop.documenttitel">Brief inzake aanbieden inrichtingsplan en realisatieplan nationale polit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Politiewet (Politiewet 200.); Brief inzake aanbieden inrichtingsplan en realisatieplan nationale poli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12-07</meta:user-defined>
    <meta:user-defined meta:name="OVERHEIDop.dossiertitel">Vaststelling van een nieuwe Politiewet (Politiewet 200.)</meta:user-defined>
    <meta:user-defined meta:name="OVERHEIDop.versieInformatie"/>
  </office:meta>
</office:document-meta>
</file>