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80-A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80<text:tab/>Vaststelling van een nieuwe Politiewet (Politiewet 200.)</text:h>
      <text:h text:style-name="ifm_p_font.bold_size.9.06pt_mt.18.8mm_indent.-58.5mm_ifm" text:outline-level="1">
         AA<text:tab/>BRIEF VAN DE MINISTER VAN VEILIGHEID EN JUSTITIE</text:h>
      <text:p text:style-name="ifm_p_mt.3.76mm_ifm">Aan de Voorzitter van de Eerste Kamer der Staten-Generaal</text:p>
      <text:p text:style-name="ifm_p_mt.3.76mm_ifm">Den Haag, 16 november 2017</text:p>
      <text:p text:style-name="ifm_p_mt.3.76mm_ifm">Bijgaand bied ik u aan het eindrapport<text:note text:id="ID-823618-d36e71" text:note-class="footnote"><text:note-citation text:label="1 ">1</text:note-citation><text:note-body><text:p text:style-name="ifm_p_font.normal_size.6.93pt_mt..5mm_indent.-0.1161in_mleft.0.1161in_ifm">Ter inzage gelegd op de afdeling Inhoudelijke ondersteuning onder griffie nr. 158487.02.</text:p></text:note-body></text:note> met bijlagen<text:note text:id="ID-823618-d36e79" text:note-class="footnote"><text:note-citation text:label="2 ">2</text:note-citation><text:note-body><text:p text:style-name="ifm_p_font.normal_size.6.93pt_mt..5mm_indent.-0.1161in_mleft.0.1161in_ifm">Ter inzage gelegd op de afdeling Inhoudelijke ondersteuning onder griffie nr. 158487.02.</text:p></text:note-body></text:note> van de commissie Evaluatie Politiewet 2012 dat ik heden uit handen van de voorzitter, de heer W.J. Kuijken, heb ontvangen.</text:p>
      <text:p text:style-name="ifm_p_mt.3.76mm_ifm">Om tot dit rapport te komen heeft de commissie uitgebreid onderzoek verricht en laten verrichten en vele partijen gesproken. Het is belangrijk met het rapport het oordeel van de commissie te hebben hoe het politiebestel en de politie ervoor staan en aanbevelingen te krijgen voor de doorontwikkeling. Ik verwacht dat het rapport zal bijdragen aan de verdere ontwikkeling van het politiebestel en de politie en ben de commissie daarom ook erkentelijk voor het rapport en het vele werk dat zij hiervoor heeft verricht.</text:p>
      <text:p text:style-name="ifm_p_ifm">De komende periode ga ik over het rapport, in het bijzonder over de aanbevelingen, een open dialoog aan met de regioburgemeesters en anderen uit het bestuurlijk veld, het openbaar ministerie, de politievakbonden, overige bij de politie betrokken partijen en uiteraard met de politie zelf. Ik verwacht in het eerste trimester van 2018 een gewogen kabinetsstandpunt over deze evaluatie te kunnen aanbieden aan de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0 880, AA<text:tab/><text:page-number text:select-page="current"/></text:p>
      </style:footer>
    </style:master-page>
    <style:master-page xmlns:sdu-fn="http://schema.sdu.nl/2011/07/functions" style:name="Landscape" style:page-layout-name="landscape-margin-text">
      <style:footer>
        <text:p text:style-name="footer">Eerste Kamer, vergaderjaar 2017-2018, 30 880,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nieuwe Politiewet (Politiewet 200.); Brief inzake Evaluatie Politiewet 2012</dc:title>
    <meta:user-defined meta:name="OVERHEIDop.ParlID/DC.identifier">kst-30880-AA</meta:user-defined>
    <meta:user-defined meta:name="OVERHEIDop.ondernummer">AA</meta:user-defined>
    <meta:user-defined meta:name="DCTERMS.W3CDTF/DCTERMS.available">2017-11-17</meta:user-defined>
    <meta:user-defined meta:name="OVERHEIDop.KamerstukTypen/DC.type">Brief</meta:user-defined>
    <meta:user-defined meta:name="OVERHEIDop.dossiernummer">30880</meta:user-defined>
    <meta:user-defined meta:name="OVERHEIDop.documenttitel">Brief inzake Evaluatie Politiewet 2012</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nieuwe Politiewet (Politiewet 200.); Brief inzake Evaluatie Politiewet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7-11-16</meta:user-defined>
    <meta:user-defined meta:name="OVERHEIDop.dossiertitel">Vaststelling van een nieuwe Politiewet (Politiewet 200.)</meta:user-defined>
    <meta:user-defined meta:name="OVERHEIDop.versieInformatie"/>
  </office:meta>
</office:document-meta>
</file>