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GEWIJZIGD AMENDEMENT VAN DE LEDEN BERNDSEN EN KUIKEN TER VERVANGING VAN DAT GEDRUKT ONDER NR. 29
            </text:p>
            <text:p text:style-name="headtable.datum">Ontvangen 1 december 2011
               
            </text:p>
          </table:table-cell>
          <table:covered-table-cell/>
        </table:table-row>
      </table:table>
      <text:p text:style-name="amendement">De ondergetekenden stellen het volgende amendement voor:</text:p>
      <text:p text:style-name="lid"><text:span text:style-name="lidnr">I<text:tab/></text:span></text:p>
      <text:p text:style-name="wat">Na artikel 67 wordt in Hoofdstuk 7 een artikel ingevoegd, luidende:</text:p>
      <text:section text:name="artikel.d7363e121" text:style-name="wijziging.block">
        <text:h text:outline-level="2" text:style-name="artikel_kop">Artikel 67a
                        </text:h>
        <text:list text:style-name="list-style-1">
          <text:list-item text:start-value="1">
            <text:p text:style-name="list.start"> Met de behandeling van en advisering over klachten zijn belast een of meer commissies, bestaande uit onafhankelijke leden.
                              </text:p>
          </text:list-item>
          <text:list-item text:start-value="2">
            <text:p text:style-name="list.end"> Het eerste lid is niet van toepassing indien aan een mondeling ingediende klacht na behandeling door Onze Minister, Onze
                                 minister van Defensie, het College van procureurs-generaal, de korpschef of de politiechef naar tevredenheid van de klager
                                 tegemoet is gekomen.
                              </text:p>
          </text:list-item>
        </text:list>
      </text:section>
      <text:p text:style-name="lid"><text:span text:style-name="lidnr">II<text:tab/></text:span></text:p>
      <text:p text:style-name="wat">Artikel 68, tweede lid, onder a, komt de zinsnede «over in de regeling aangewezen categorieën van» te vervallen.</text:p>
      <text:p text:style-name="lid"><text:span text:style-name="lidnr">III<text:tab/></text:span></text:p>
      <text:p text:style-name="wat">In artikel 70, eerste tot en met zesde lid, wordt na «de behandeling van een klacht» telkens ingevoegd: ,als bedoeld in artikel
                     67a, tweede lid,.
                  </text:p>
      <text:h text:outline-level="2" text:style-name="divisiekop1">Toelichting
               </text:h>
      <text:p text:style-name="alineagroep">Met dit amendement wordt geregeld dat alle schriftelijk ingediende klachten over politieambtenaren worden behandeld door een
                     onafhankelijke klachtencommissie. Mondeling ingediende klachten worden door een onafhankelijke commissie behandeld indien
                     de klager dit wenst.
                  </text:p>
      <text:p text:style-name="alineagroep.end">De Algemene wet bestuursrecht bepaalt dat van een door de onafhankelijke commissie gegeven advies uitsluitend gemotiveerd
                     kan worden afgeweken. Uit de ervaringen die inmiddels zijn opgedaan met adviezen en aanbevelingen van klachtencommissies blijkt
                     dat er inderdaad niet licht van de adviezen wordt afgeweken. Indien de klager na afhandeling van zijn klacht toch nog ontevreden
                     is, staat hem nog de gang naar de Nationale ombudsman open.
                  </text:p>
      <text:p text:style-name="ondertekening">Berndsen </text:p>
      <text:p text:style-name="ondertekening.end">Kui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