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GEWIJZIGD AMENDEMENT VAN HET LID BERNDSEN TER VERVANGING VAN DAT GEDRUKT ONDER NR. 23
            </text:p>
            <text:p text:style-name="headtable.datum">Ontvangen 1 december 2011
               
            </text:p>
          </table:table-cell>
          <table:covered-table-cell/>
        </table:table-row>
      </table:table>
      <text:p text:style-name="amendement">De ondergetekende stelt het volgende amendement voor:</text:p>
      <text:p text:style-name="lid"><text:span text:style-name="lidnr">I<text:tab/></text:span></text:p>
      <text:p text:style-name="wat">In artikel 1, eerste lid, komt onderdeel g te luiden:</text:p>
      <text:p text:style-name="definition.term">g. regiovoorzitter:
                        </text:p>
      <text:p text:style-name="definition.description">een voorzitter als bedoeld in artikel 38a;.</text:p>
      <text:p text:style-name="lid"><text:span text:style-name="lidnr">II<text:tab/></text:span></text:p>
      <text:p text:style-name="wat">In artikel 18 wordt «regioburgemeesters» telkens vervangen door: regiovoorzitters.</text:p>
      <text:p text:style-name="lid"><text:span text:style-name="lidnr">III<text:tab/></text:span></text:p>
      <text:p text:style-name="wat">In artikel 19 wordt «regioburgemeesters» telkens vervangen door: regiovoorzitters.</text:p>
      <text:p text:style-name="lid"><text:span text:style-name="lidnr">IV<text:tab/></text:span></text:p>
      <text:p text:style-name="wat">In artikel 20 wordt «regioburgemeesters» vervangen door: regiovoorzitters.</text:p>
      <text:p text:style-name="lid"><text:span text:style-name="lidnr">V<text:tab/></text:span></text:p>
      <text:p text:style-name="wat">In artikel 28 wordt «regioburgemeesters» telkens vervangen door: regiovoorzitters.</text:p>
      <text:p text:style-name="lid"><text:span text:style-name="lidnr">VI<text:tab/></text:span></text:p>
      <text:p text:style-name="wat">In artikel 38, tweede lid, wordt «regioburgemeester» telkens vervangen door: regiovoorzitter.</text:p>
      <text:p text:style-name="lid"><text:span text:style-name="lidnr">VII<text:tab/></text:span></text:p>
      <text:p text:style-name="wat">Na artikel 38 wordt een artikel ingevoegd, luidende:</text:p>
      <text:section text:name="artikel.d1837e198" text:style-name="wijziging.block">
        <text:h text:outline-level="2" text:style-name="artikel_kop">Artikel 38a
                        </text:h>
        <text:list text:style-name="list-style-1">
          <text:list-item text:start-value="1">
            <text:p text:style-name="list.start"> De burgemeesters van de gemeenten uit de regio wijzen uit hun midden een regiovoorzitter aan.
                              </text:p>
          </text:list-item>
          <text:list-item text:start-value="2">
            <text:p text:style-name="list.cont"> De regiovoorzitter kan door de burgemeesters, bedoeld in het eerste lid, worden geschorst en ontheven uit zijn functie.
                              </text:p>
          </text:list-item>
          <text:list-item text:start-value="3">
            <text:p text:style-name="list.cont"> De regiovoorzitter voert overleg met de burgemeesters van de gemeenten uit de regio alvorens met Onze Minister in overleg
                                 te treden als bedoeld in hoofdstuk 3.
                              </text:p>
          </text:list-item>
          <text:list-item text:start-value="4">
            <text:p text:style-name="list.end"> Bij algemene maatregel van bestuur kunnen regels worden gesteld over de regiovoorzitter.
                              </text:p>
          </text:list-item>
        </text:list>
      </text:section>
      <text:p text:style-name="lid"><text:span text:style-name="lidnr">VIII<text:tab/></text:span></text:p>
      <text:p text:style-name="wat">In artikel 39 wordt «regioburgemeester» telkens vervangen door: regiovoorzitter.</text:p>
      <text:p text:style-name="lid"><text:span text:style-name="lidnr">IX<text:tab/></text:span></text:p>
      <text:p text:style-name="wat">In artikel 40 wordt «regioburgemeester» telkens vervangen door: regiovoorzitter.</text:p>
      <text:p text:style-name="lid"><text:span text:style-name="lidnr">X<text:tab/></text:span></text:p>
      <text:p text:style-name="wat">In artikel 41 wordt «regioburgemeester» vervangen door: regiovoorzitter.</text:p>
      <text:p text:style-name="lid"><text:span text:style-name="lidnr">XI<text:tab/></text:span></text:p>
      <text:p text:style-name="wat">In artikel 56, derde lid, wordt «regioburgemeester» vervangen door: regiovoorzitter.</text:p>
      <text:h text:outline-level="2" text:style-name="divisiekop1">Toelichting
               </text:h>
      <text:p text:style-name="alineagroep">Dit amendement beoogt de functie van regioburgemeester te veranderen in de functie van regiovoorzitter.</text:p>
      <text:p text:style-name="alineagroep">In het nieuwe politiebestel is in iedere politieregio een regioburgemeester voorzien. Hij wordt verantwoordelijk voor het
                     vaststellen van de regionale prioriteiten en kent een formele positie ten aanzien van het beleidsplan, jaarverslag, in de
                     escalatielijn naar de minister indien geen overeenstemming bestaat over regionale prioriteiten en heeft een adviesrol ten
                     aanzien van de benoeming van de korpschef.
                  </text:p>
      <text:p text:style-name="alineagroep">Deze constellatie sluit niet aan bij de doelstelling van minder bestuurlijke drukte door het creëren van twee bestuurslagen
                     namelijk nationaal en lokaal. Bovendien dient bij nationalisering geen verkapte korpsbeheerdersfunctie te ontstaan die in
                     het verlengde van de minister wordt uitgevoerd. Daarnaast is het in het belang van scheiding der machten niet wenselijk dat
                     een regioburgemeester in directe relatie tot de minister zijn taken uitvoert.
                  </text:p>
      <text:p text:style-name="alineagroep.end">Zodoende wordt voorgesteld om:</text:p>
      <text:list text:style-name="list-style-2">
        <text:list-item>
          <text:p text:style-name="list.start">de voorgestelde functie van regioburgemeester te vervangen door een regiovoorzitter  die door burgemeesters zelf en uit hun
                           midden wordt gekozen.
                        </text:p>
        </text:list-item>
        <text:list-item>
          <text:p text:style-name="list.cont">De regiovoorzitter wordt niet opgetuigd met een eigen staf.
                        </text:p>
        </text:list-item>
        <text:list-item>
          <text:p text:style-name="list.cont">Hij draagt zorg voor overeenstemming tav politie-inzet binnen het gebied
                        </text:p>
        </text:list-item>
        <text:list-item>
          <text:p text:style-name="list.cont">fungeert als aanspreekpunt voor de politiechef van de regionale eenheid en de minister,
                        </text:p>
        </text:list-item>
        <text:list-item>
          <text:p text:style-name="list.end">adviseert pas na raadpleging van de burgemeesters binnen het eenheidsgebied over beheersplannen, beleidsplannen en benoemingen
                           etc.
                        </text:p>
        </text:list-item>
      </text:list>
      <text:p text:style-name="amendement">Op deze wijze wordt voorzien in draagvlak onder burgemeesters gedurende het proces en wordt vanuit de doelstelling van minder
                  bestuurlijke drukte geen nieuwe bestuurslaag gecreëerd.
               </text:p>
      <text:p text:style-name="amendement">Wijziging van artikel 1, onderdeel g en alle overige wetsartikelen die de regioburgemeester betreffen door benaming te veranderen
                  in regiovoorzitter en de taakstelling te wijzigen zoals hierboven omschreven.
               </text:p>
      <text:p text:style-name="ondertekening.end">Bernds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