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GEWIJZIGD AMENDEMENT VAN HET LID VAN DER STAAIJ C.S. TER VERVANGING VAN DIE GEDRUKT ONDER NRS. 19 EN 34
            </text:p>
            <text:p text:style-name="headtable.datum">Ontvangen 1 december 2011
               
            </text:p>
          </table:table-cell>
          <table:covered-table-cell/>
        </table:table-row>
      </table:table>
      <text:p text:style-name="amendement">De ondergetekenden stellen het volgende amendement voor:</text:p>
      <text:p text:style-name="lid"><text:span text:style-name="lidnr">I<text:tab/></text:span></text:p>
      <text:p text:style-name="wat">In artikel 1, eerste lid, wordt onder vervanging van de punt aan het slot van onderdeel i, onder 3, door een puntkomma een
                     onderdeel toegevoegd, luidende:
                  </text:p>
      <text:section text:name="artikeltekst.d4385e123" text:style-name="wijziging.block">
        <text:p text:style-name="definition.term">j. wijkagent:
                           </text:p>
        <text:p text:style-name="definition.description">ambtenaar van politie die, gerelateerd aan het aantal inwoners, als onderdeel van een basisteam ten behoeve van een gemeente
                                 beschikbaar is voor de uitvoering van de politietaak.
                              </text:p>
      </text:section>
      <text:p text:style-name="lid"><text:span text:style-name="lidnr">II<text:tab/></text:span></text:p>
      <text:p text:style-name="wat">Artikel 37 komt te luiden:</text:p>
      <text:section text:name="artikel.d4385e154" text:style-name="wijziging.block">
        <text:h text:outline-level="2" text:style-name="artikel_kop">Artikel 37
                        </text:h>
        <text:list text:style-name="list-style-1">
          <text:list-item text:start-value="1">
            <text:p text:style-name="list.start"> De korpschef stelt jaarlijks een beheersplan en een jaarverslag op voor de politie.
                              </text:p>
          </text:list-item>
          <text:list-item text:start-value="2">
            <text:p text:style-name="list.cont"> Het beheersplan bevat in ieder geval de indeling van de eenheden als bedoeld in artikel 25, eerste lid, in districten en
                                 basisteams.
                              </text:p>
          </text:list-item>
          <text:list-item text:start-value="3">
            <text:p text:style-name="list.cont"> De burgemeesters van de gemeenten in het gebied waarin de regionale eenheid zijn politietaak uitvoert en de hoofdofficier
                                 van justitie worden door de korpschef gehoord over de indeling van de regionale eenheid en de omvang van de onderdelen ervan.
                              </text:p>
          </text:list-item>
          <text:list-item text:start-value="4">
            <text:p text:style-name="list.cont"> Het jaarverslag omvat een omschrijving van de door de regionale en landelijke eenheden gerealiseerde activiteiten ter verwezenlijking
                                 van de landelijke beleidsdoelstellingen, bedoeld in artikel 18.
                              </text:p>
          </text:list-item>
          <text:list-item text:start-value="5">
            <text:p text:style-name="list.end"> Het beheersplan en het jaarverslag worden door Onze Minister vastgesteld.
                              </text:p>
          </text:list-item>
        </text:list>
      </text:section>
      <text:p text:style-name="lid"><text:span text:style-name="lidnr">III<text:tab/></text:span></text:p>
      <text:p text:style-name="wat">Na artikel 38 wordt een artikel ingevoegd, luidende:</text:p>
      <text:section text:name="artikel.d4385e217" text:style-name="wijziging.block">
        <text:h text:outline-level="2" text:style-name="artikel_kop">Artikel 38a
                        </text:h>
        <text:list text:style-name="list-style-2">
          <text:list-item text:start-value="1">
            <text:p text:style-name="list.start"> Er is ten minste één wijkagent werkzaam per 5000 inwoners.
                              </text:p>
          </text:list-item>
          <text:list-item text:start-value="2">
            <text:p text:style-name="list.end"> Bij algemene maatregel van bestuur worden nadere regels gegeven.
                              </text:p>
          </text:list-item>
        </text:list>
      </text:section>
      <text:p text:style-name="lid"><text:span text:style-name="lidnr">IV<text:tab/></text:span></text:p>
      <text:p text:style-name="wat">In artikel 39, eerste lid, wordt «de verdeling van de beschikbare politiesterkte» vervangen door: de verdeling van de beschikbare
                     politiesterkte waaronder de beschikbare wijkagenten, bedoeld in artikel 38a, eerste lid.
                  </text:p>
      <text:h text:outline-level="2" text:style-name="divisiekop1">Toelichting
               </text:h>
      <text:p text:style-name="alineagroep">Met dit amendement beogen de indieners de lokale uitvoering en verankering van de politietaak te versterken. Daartoe waarborgt
                     dit amendement dat voorafgaand aan de vaststelling van het jaarlijkse beheersplan er uitdrukkelijk overleg is met de burgemeesters
                     binnen de regio over de indeling in districten en basiseenheden en het aantal agenten dat daarvoor beschikbaar is. De burgemeester
                     heeft op deze manier meer mogelijkheden om zijn gezagsrol concreter in te vullen.
                  </text:p>
      <text:p text:style-name="alineagroep.end">Dit amendement regelt voorts dat een definitie van wijkagenten en een minimumnorm voor wijkagenten die voor een gemeente in
                     ieder geval beschikbaar zijn worden opgenomen in de wet. Dit minimum biedt het gemeentebestuur duidelijkheid bij het vaststellen
                     van een veiligheidsplan. De gekozen norm van 1 wijkagent per 5000 inwoners is op dit moment onderdeel van het referentiekader
                     gebiedsgebonden politie. De verdeling van de wijkagenten die op basis van inwonertal aan een regionale eenheid toekomen, geschiedt
                     in het regionaal beleidsplan door de betrokken burgemeesters en de hoofdofficier van justitie. De toepassing van deze norm
                     gaat vooraf aan de verdere verdeling van de beschikbare capaciteit over de gemeenten binnen de regio.
                  </text:p>
      <text:p text:style-name="ondertekening">Van der Staaij </text:p>
      <text:p text:style-name="ondertekening">Van Raak </text:p>
      <text:p text:style-name="ondertekening.end">Kuik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