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KUIKEN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het wetsvoorstel nationale politie mede tot doel heeft tot een efficiënter en effectiever opererende politie
                  en daarmee tot een betere politiezorg te komen;
               </text:p>
      <text:p text:style-name="algemeen">van mening, dat een betere politiezorg moet blijken uit verbeteringen ten aanzien van het terugdringen van de criminaliteit
                  en een betere veiligheid;
               </text:p>
      <text:p text:style-name="algemeen">van mening, dat om te kunnen beoordelen of een nieuwe politieorganisatie daadwerkelijk beter werkt, eerst moet worden vastgelegd
                  welke prestaties de politie nu levert;
               </text:p>
      <text:p text:style-name="algemeen">verzoekt de regering bij aanvang van een nieuwe politieorganisatie per politieregio een nulmeting te doen naar de prestaties
                  op dat moment en daarbij onder andere de volgende kengetallen op te nemen, te weten het aantal geregistreerde misdrijven,
                  het aantal opgehelderde misdrijven en de aanrijtijden bij spoedeisende hulp;
               </text:p>
      <text:p text:style-name="algemeen">verzoekt de regering tevens jaarlijks de Kamer te informeren over de bovengenoemde kengetallen,</text:p>
      <text:p text:style-name="algemeen">en gaat over tot de orde van de dag.</text:p>
      <text:p text:style-name="algemeen">Kuik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