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80
               </text:p>
          </table:table-cell>
          <table:table-cell office:value-type="string" table:number-columns-spanned="2" table:style-name="parlementair.kopcel3">
            <text:p text:style-name="headtable.dossiertitel"> Vaststelling van een nieuwe Politiewet (Politiewet 200.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DE LEDEN VAN RAAK EN HENNIS-PLASSCHAERT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te verzekeren dat, via de basisteams, elke gemeente voldoende mensen en middelen ter beschikking heeft
                  voor het uitvoeren van de lokale prioriteiten,
               </text:p>
      <text:p text:style-name="algemeen">en gaat over tot de orde van de dag.</text:p>
      <text:p text:style-name="alineagroep">Van Raak</text:p>
      <text:p text:style-name="alineagroep.end">Hennis-Plasschae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0 880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