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VAN RAAK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Aan artikel 1 wordt aan het slot een lid toegevoegd, luidende:</text:p>
      <text:section text:name="artikeltekst.d5391e119" text:style-name="wijziging.block">
        <text:list text:style-name="list-style-1">
          <text:list-item text:start-value="3">
            <text:p text:style-name="list.single"> Als hoofdofficier van justitie in de zin van deze wet treedt op de hoofdofficier van justitie van het arrondissement waarbinnen
                                 de regionale eenheid de politietaak uitvoert. Indien een arrondissement het gebied van meer dan één regionale eenheid omvat,
                                 treedt in elke regionale eenheid de hoofdofficier van justitie of een door hem daartoe aangewezen plaatsvervangend hoofdofficier
                                 van justitie of officier van justitie namens hem op.
                              </text:p>
          </text:list-item>
        </text:list>
      </text:section>
      <text:p text:style-name="lid"><text:span text:style-name="lidnr">II<text:tab/></text:span></text:p>
      <text:p text:style-name="wat">In artikel 25, tweede lid, wordt de zinsnede «de arrondissementen, genoemd in de Wet op de rechterlijke indeling» vervangen
                     door: de regio’s, genoemd in de bijlage, bedoeld in artikel 8 van de Wet veiligheidsregio’s.
                  </text:p>
      <text:h text:outline-level="2" text:style-name="divisiekop1">Toelichting
               </text:h>
      <text:p text:style-name="amendement">Met dit amendement bewerkstelligt de indiener dat de regionale onderdelen gelijk zijn aan de veiligheidsregio’s.</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