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juni 2011</text:p>
      <text:p text:style-name="algemeen">In de brief van 30 mei jl. van de griffier van de vaste commissie voor Veiligheid en Justitie met kenmerk 2011Z10005/2011D28095 is gevraagd naar de (verwachte) datum van indiening van de nota van wijziging op het wetsvoorstel nationale politie (30 880).
               </text:p>
      <text:p text:style-name="algemeen">Het advies van de Raad van State dateert van 13 mei jl.. Het nader rapport wordt naar verwachting op 17 juni a.s. in de ministerraad
                  besproken. Het streven is erop gericht de nota van wijziging zo spoedig mogelijk na instemming van de ministerraad in te zenden.
                  Naar verwachting zal dit zijn in de week van 20 juni aanstaande.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8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