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4-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74<text:tab/>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h>
      <text:h text:style-name="ifm_p_font.bold_size.9.06pt_mt.18.8mm_indent.-58.5mm_ifm" text:outline-level="1">Nr. 15
      <text:tab/>NOTA VAN WIJZIGING</text:h>
      <text:p text:style-name="ifm_p_ifm">Ontvangen 10 april 2014</text:p>
      <text:p text:style-name="ifm_p_mt.3.76mm_ifm">In het voorstel van rijkswet wordt in artikel II, aan het vierde lid, na «aantal uitgebrachte stemmen» toegevoegd:, tenzij dat verdrag uitsluitend voorziet in het overdragen van bevoegdheden van de Europese Unie aan haar lidstaten.</text:p>
      <text:h text:style-name="ifm_p_font.bold_mt.5.08mm_page.keep-with-next_ifm" text:outline-level="2">Toelichting</text:h>
      <text:p text:style-name="ifm_p_mt.4.23mm_ifm">Het onderhavige initiatiefwetsvoorstel beoogt dat toekomstige wijzigingen van de Europese verdragen waarop de Europese Unie is gegrondvest, voortaan slechts bij tweederde meerderheid kunnen worden goedgekeurd door de beide Kamers. Met deze nota van wijziging wordt op dit vereiste van een tweederde meerderheid een uitzondering gemaakt, indien het verdrag uitsluitend voorziet in het overdragen van bevoegdheden van de Europese Unie aan het Koninkrijk en/of aan de andere lidstaten. In een dergelijk geval volstaat een gewone meerderheid.</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74 (R 1818), nr. 15<text:tab/><text:page-number text:select-page="current"/></text:p>
      </style:footer>
    </style:master-page>
    <style:master-page xmlns:sdu-fn="http://schema.sdu.nl/2011/07/functions" style:name="Landscape" style:page-layout-name="landscape-margin-text">
      <style:footer>
        <text:p text:style-name="footer">Tweede Kamer, vergaderjaar 2013-2014, 30 874 (R 181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Nota van wijziging (initiatiefvoorstel); Nota van wijziging</dc:title>
    <meta:user-defined meta:name="OVERHEIDop.ParlID/DC.identifier">kst-30874-15</meta:user-defined>
    <meta:user-defined meta:name="OVERHEIDop.ondernummer">15</meta:user-defined>
    <meta:user-defined meta:name="DCTERMS.W3CDTF/DCTERMS.available">2014-04-10</meta:user-defined>
    <meta:user-defined meta:name="OVERHEIDop.KamerstukTypen/DC.type">Overig</meta:user-defined>
    <meta:user-defined meta:name="OVERHEIDop.dossiernummer">30874-(R1818)</meta:user-defined>
    <meta:user-defined meta:name="OVERHEIDop.documenttitel">Nota van wijziging</meta:user-defined>
    <meta:user-defined meta:name="OVERHEIDop.Parlementair/DC.type">Kamerstuk</meta:user-defined>
    <meta:user-defined meta:name="OVERHEIDop.indiener">Staaij, van der</meta:user-defined>
    <meta:user-defined meta:name="OVERHEIDop.vergaderjaar">2013-2014</meta:user-defined>
    <meta:user-defined meta:name="OVERHEIDop.dossiertitel">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