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80
      <text:tab/>MOTIE VAN HET LID VAN ESCH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in Nederland jaarlijks ruim 4 miljard wegwerpbekers worden gebruikt en dit een grote impact heeft op het milieu;</text:p>
      <text:p text:style-name="ifm_p_mt.3.76mm_ifm">constaterende dat wegwerpbekers per 2024 verboden worden;</text:p>
      <text:p text:style-name="ifm_p_mt.3.76mm_ifm">constaterende dat de politiek een voorbeeldfunctie heeft;</text:p>
      <text:p text:style-name="ifm_p_mt.3.76mm_ifm">verzoekt het presidium ervoor te zorgen dat overal in de Tweede Kamer al per 2023 enkel nog herbruikbare bekers worden aangebo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872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872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elijk afvalbeheerplan; Motie; Motie van het lid Van Esch over het per 2023 enkel nog aanbieden van herbruikbare bekers in de Tweede Kamer</dc:title>
    <meta:user-defined meta:name="OVERHEIDop.ParlID/DC.identifier">kst-30872-280</meta:user-defined>
    <meta:user-defined meta:name="OVERHEIDop.ondernummer">280</meta:user-defined>
    <meta:user-defined meta:name="DCTERMS.W3CDTF/DCTERMS.available">2022-06-22</meta:user-defined>
    <meta:user-defined meta:name="OVERHEIDop.KamerstukTypen/DC.type">Motie</meta:user-defined>
    <meta:user-defined meta:name="OVERHEIDop.dossiernummer">308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het per 2023 enkel nog aanbieden van herbruikbare bekers in de Tweede Kamer</meta:user-defined>
    <meta:user-defined meta:name="OVERHEIDop.indiener">E.M. van Esch</meta:user-defined>
    <meta:user-defined meta:name="OVERHEIDop.dossiertitel">Landelijk afval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Landelijk afvalbeheerplan; Motie; Motie van het lid Van Esch over het per 2023 enkel nog aanbieden van herbruikbare bekers i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