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6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68
      <text:tab/>BRIEF VAN DE STAATSSECRETARIS VAN INFRASTRUCTUUR EN WATERSTAAT</text:h>
      <text:p text:style-name="ifm_p_mt.3.76mm_ifm">Aan de Voorzitter van de Tweede Kamer der Staten-Generaal</text:p>
      <text:p text:style-name="ifm_p_mt.3.76mm_ifm">Den Haag, 21 oktober 2021</text:p>
      <text:p text:style-name="ifm_p_mt.3.76mm_ifm">Op 9 juni heeft de vaste commissie voor Infrastructuur en Waterstaat mij verzocht een reactie te geven op een brief van de gemeente Altena over het toepassen van recyclinggranulaat en daarbij tevens een reactie te geven op de uitzending van de Hofbar van 8 juni 2021 over de aanwezigheid van batterijen in Beaumix. Excuses dat deze beantwoording enige tijd heeft geduurd.</text:p>
      <text:p text:style-name="ifm_p_mt.3.76mm_ifm">Op 23 april 2021 heb ik mede namens de Minister van Landbouw, Natuur en Voedselkwaliteit de schriftelijke vragen van uw Kamer over het toepassen van recyclinggranulaat op bospaden beantwoord (Aanhangsel Handelingen II 2020/21, nr. 2484). Ik heb aangegeven dat ik ga onderzoeken of een betere regulering van de kwaliteit en toepassing van recyclinggranulaat mogelijk is. Daarnaast ondersteun ik het initiatief van Staatsbosbeheer om met partijen die dit product toepassen te bezien of alternatieven haalbaar zijn en of producenten schoner granulaat kunnen produceren voor de toepassing in natuurgebieden. Een eerste overleg heeft plaatsgevonden en dit najaar is een vervolgoverleg gepland. De beantwoording van de brief van de gemeente Altena kent een gelijke strekking. Deze brief is als bijlage toegevoegd<text:note text:id="ID-1001699-d36e71" text:note-class="footnote"><text:note-citation text:label="1 ">1</text:note-citation><text:note-body><text:p text:style-name="ifm_p_font.normal_size.6.93pt_mt..5mm_indent.-0.1161in_mleft.0.1161in_ifm">Raadpleegbaar via www.tweedekamer.nl</text:p></text:note-body></text:note>.</text:p>
      <text:p text:style-name="ifm_p_mt.3.76mm_ifm">De aanwezigheid van batterijen in Beaumix toegepast voor de ophoging van de N206 te Katwijk is aan de orde geweest in het Commissiedebat Circulaire economie van 27 mei jl. (Kamerstuk 32 852, nr. 158). In het tv-programma de Hofbar is een vergelijkbare casus in Zierikzee belicht. Over deze problematiek heb ik u op 3 september jl. een brief gestuurd (Aanhangsel Handelingen II 2020/21, nr. 3823) welke met uw Kamer is besproken in het Commissiedebat Leefomgeving op 9 september (Kamerstuk 32 861, nr. 69). Ik heb hierin toegezegd dat ik begin 2022 de Kamer zal informeren over de mogelijke aanpassing van de wettelijke normen van Beaumix (aanscherping percentage batterijen in bodemas).</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68<text:tab/><text:page-number text:select-page="current"/></text:p>
      </style:footer>
    </style:master-page>
    <style:master-page xmlns:sdu-fn="http://schema.sdu.nl/2011/07/functions" style:name="Landscape" style:page-layout-name="landscape-margin-text">
      <style:footer>
        <text:p text:style-name="footer">Tweede Kamer, vergaderjaar 2021-2022, 30 872,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Reactie op verzoek commissie over toepassing recycling en menggranulaat</dc:title>
    <meta:user-defined meta:name="OVERHEIDop.ParlID/DC.identifier">kst-30872-268</meta:user-defined>
    <meta:user-defined meta:name="OVERHEIDop.ondernummer">268</meta:user-defined>
    <meta:user-defined meta:name="DCTERMS.W3CDTF/DCTERMS.available">2021-10-25</meta:user-defined>
    <meta:user-defined meta:name="OVERHEIDop.KamerstukTypen/DC.type">Brief</meta:user-defined>
    <meta:user-defined meta:name="OVERHEIDop.dossiernummer">30872</meta:user-defined>
    <meta:user-defined meta:name="OVERHEIDop.documenttitel">Reactie op verzoek commissie over toepassing recycling en menggranulaat</meta:user-defined>
    <meta:user-defined meta:name="OVERHEIDop.indiener">S.P.R.A. van Weyenberg</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1</meta:user-defined>
    <meta:user-defined meta:name="DC.title">Landelijk afvalbeheerplan; Brief regering; Reactie op verzoek commissie over toepassing recycling en menggranul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