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72<text:tab/>Landelijk afvalbeheerplan</text:h>
      <text:h text:style-name="ifm_p_font.bold_size.9.06pt_mt.18.8mm_indent.-58.5mm_ifm" text:outline-level="1">Nr. 252<text:tab/>BRIEF VAN DE STAATSSECRETARIS VAN INFRASTRUCTUUR EN WATERSTAAT</text:h>
      <text:p text:style-name="ifm_p_mt.3.76mm_ifm">Aan de Voorzitter van de Tweede Kamer der Staten-Generaal</text:p>
      <text:p text:style-name="ifm_p_mt.3.76mm_ifm">Den Haag, 30 november 2020</text:p>
      <text:p text:style-name="ifm_p_mt.3.76mm_ifm">De vaste commissie voor Infrastructuur en Waterstaat heeft tijdens de procedurevergadering van 17 november 2020 gesproken over de rapportage over de kosten van zwerfafval in Nederland. U heeft mij gevraagd om aan te geven wat de status van dit rapport is en waarom dit rapport nog niet gepubliceerd is.</text:p>
      <text:p text:style-name="ifm_p_mt.3.76mm_ifm">Om inzicht te verkrijgen in hoe schoon Nederland is, welke trends er in het zwerfafval te zien zijn en hoe mensen dit beleven, voert Rijkswaterstaat sinds 2008 in opdracht van het Ministerie van Infrastructuur en Waterstaat (IenW) de landelijke monitor zwerfafval uit. Met de landelijke monitor zwerfafval meet Rijkswaterstaat de samenstelling en de hoeveelheid zwerfafval en hoe schoon men Nederland vindt.</text:p>
      <text:p text:style-name="ifm_p_mt.3.76mm_ifm">Het onderzoek naar de kosten van zwerfafval in Nederland betreft één van de onderzoeken in het onderzoeksproject «Versterken beleidsbasis, meten is weten» dat Rijkswaterstaat de afgelopen twee jaar heeft uitgevoerd met financiering van de Stichting Afvalfonds Verpakkingen. Het verder ontwikkelen van een integraal monitoringsysteem, waarmee de ontwikkeling en effecten van zwerfafval goed gemeten kunnen worden, was een van de acties uit de Landelijke aanpak zwerfafval, opgesteld door het Ministerie van IenW, VNG, Afvalfonds en NederlandSchoon, VBZ, Rijkswaterstaat en de NVRD.</text:p>
      <text:p text:style-name="ifm_p_mt.3.76mm_ifm">De onderzoeken uit het project «Versterken beleidsbasis, meten is weten» verkennen hoe verschillende effecten van zwerfafval (Leefbaarheid, Gezondheid mens en natuur, Circulaire Economie en Kosten zwerfafval) het beste kunnen worden gemonitord. Deze technische onderzoeken hadden ten doel de uitvoeringspraktijk van de zwerfafvalmonitoring door Rijkswaterstaat verder te verbeteren. De verschillende onderzoeken in het project zijn uitgevoerd door marktpartijen en tijdens het onderzoek is gebruik gemaakt van kennispartners en is regelmatig afgestemd met de partijen van de landelijke aanpak zwerfafval, onder meer door klankbordgroepen bij de verschillende onderzoeken.</text:p>
      <text:p text:style-name="ifm_p_mt.3.76mm_ifm">De resultaten van deze onderzoeken zijn 20 november 2020 gepubliceerd op de website van Rijkswaterstaat (https://zwerfafval.rijkswaterstaat.nl/monitoring/versterken-beleidsbasis-meten-weten/). Momenteel bestudeer ik de resultaten en bezie ik hoe ik deze kan integreren in de landelijke monitor zwerfafval. Ik zal uw Kamer hier begin 2021 ov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72, nr. 252<text:tab/><text:page-number text:select-page="current"/></text:p>
      </style:footer>
    </style:master-page>
    <style:master-page xmlns:sdu-fn="http://schema.sdu.nl/2011/07/functions" style:name="Landscape" style:page-layout-name="landscape-margin-text">
      <style:footer>
        <text:p text:style-name="footer">Tweede Kamer, vergaderjaar 2020-2021, 30 872,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Reactie op verzoek commissie over de status van het rapport over de kosten van zwerfafval</dc:title>
    <meta:user-defined meta:name="OVERHEIDop.ParlID/DC.identifier">kst-30872-252</meta:user-defined>
    <meta:user-defined meta:name="OVERHEIDop.ondernummer">252</meta:user-defined>
    <meta:user-defined meta:name="DCTERMS.W3CDTF/DCTERMS.available">2020-12-04</meta:user-defined>
    <meta:user-defined meta:name="OVERHEIDop.KamerstukTypen/DC.type">Brief</meta:user-defined>
    <meta:user-defined meta:name="OVERHEIDop.dossiernummer">30872</meta:user-defined>
    <meta:user-defined meta:name="OVERHEIDop.documenttitel">Reactie op verzoek commissie over de status van het rapport over de kosten van zwerfafval</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Landelijk afvalbeheerplan</meta:user-defined>
    <meta:user-defined meta:name="OVERHEID.StatenGeneraal/DC.creator">Tweede Kamer der Staten-Generaal</meta:user-defined>
    <dc:language>nl</dc:language>
    <meta:user-defined meta:name="DCTERMS.alternative"/>
    <meta:user-defined meta:name="DC.title">Landelijk afvalbeheerplan; Brief regering; Reactie op verzoek commissie over de status van het rapport over de kosten van zwerfafval</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