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7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872<text:tab/>Landelijk afvalbeheerplan </text:h>
      <text:h text:style-name="ifm_p_font.bold_size.9.06pt_mt.18.8mm_indent.-58.5mm_ifm" text:outline-level="1">Nr. 175
      <text:tab/>MOTIE VAN HET LID SMALING</text:h>
      <text:p text:style-name="ifm_p_ifm">Voorgesteld 4 december 2014</text:p>
      <text:p text:style-name="ifm_p_mt.3.76mm_ifm">De Kamer,</text:p>
      <text:p text:style-name="ifm_p_mt.3.76mm_ifm">gehoord de beraadslaging,</text:p>
      <text:p text:style-name="ifm_p_mt.3.76mm_ifm">overwegende dat het Afvalfonds collectief met financiële middelen is gevoed;</text:p>
      <text:p text:style-name="ifm_p_mt.3.76mm_ifm">overwegende dat het statiegeldsysteem de beste manier is om zwerfaval te bestrijden en daadwerkelijk bijdraagt aan recycling, waardoor nadrukkelijk wordt bijgedragen aan het sluiten van de afvalketen;</text:p>
      <text:p text:style-name="ifm_p_mt.3.76mm_ifm">verzoekt de regering, het Afvalfonds Verpakkingen nadrukkelijk te gebruiken voor recycling en niet aan te wenden om bedrijven als Aldi en Lidl te compenseren, indien het statiegeldsysteem wordt afgeschaft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872, nr. 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872, nr. 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Landelijk afvalbeheerplan; Motie; Motie van het lid Smaling over het Afvalfonds gebruiken voor recycling</dc:title>
    <meta:user-defined meta:name="OVERHEIDop.ParlID/DC.identifier">kst-30872-175</meta:user-defined>
    <meta:user-defined meta:name="OVERHEIDop.ondernummer">175</meta:user-defined>
    <meta:user-defined meta:name="DCTERMS.W3CDTF/DCTERMS.available">2014-12-08</meta:user-defined>
    <meta:user-defined meta:name="OVERHEIDop.KamerstukTypen/DC.type">Motie</meta:user-defined>
    <meta:user-defined meta:name="OVERHEIDop.dossiernummer">30872</meta:user-defined>
    <meta:user-defined meta:name="OVERHEIDop.documenttitel">Motie van het lid Smaling over het Afvalfonds gebruiken voor recycling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van het lid Smaling over het Afvalfonds gebruiken voor recyc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