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73
      <text:tab/>MOTIE VAN DE LEDEN VAN VELDHOVEN EN CEGEREK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in de Raamovereenkomst Verpakkingen de afspraak was opgenomen dat uiterlijk 2013 de hoogst haalbare doelen in de verduurzamingsagenda zouden worden vastgesteld;</text:p>
      <text:p text:style-name="ifm_p_mt.3.76mm_ifm">constaterende dat deze datum niet is gehaald en dat de sector uitstel heeft gekregen tot eind 2014;</text:p>
      <text:p text:style-name="ifm_p_mt.3.76mm_ifm">overwegende dat het niet de bedoeling is dat uitstel op uitstel wordt gestapeld;</text:p>
      <text:p text:style-name="ifm_p_mt.3.76mm_ifm">spreekt uit dat indien deze hoogst haalbare doelen er niet voor medio 2015 liggen, dit wordt gezien als een breuk van de afspraken in de Raamovereenkomst Verpakkingen,</text:p>
      <text:p text:style-name="ifm_p_mt.3.76mm_ifm">en gaat over tot de orde van de dag.</text:p>
      <text:p text:style-name="ifm_p_mt.3.76mm_ifm">Van Veldhoven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elijk afvalbeheerplan; Motie; Motie van de leden Van Veldhoven en Cegerek over het vaststellen van de hoogst haalbare doelen in de verduurzamingsagenda</dc:title>
    <meta:user-defined meta:name="OVERHEIDop.ParlID/DC.identifier">kst-30872-173</meta:user-defined>
    <meta:user-defined meta:name="OVERHEIDop.ondernummer">173</meta:user-defined>
    <meta:user-defined meta:name="DCTERMS.W3CDTF/DCTERMS.available">2014-12-08</meta:user-defined>
    <meta:user-defined meta:name="OVERHEIDop.KamerstukTypen/DC.type">Motie</meta:user-defined>
    <meta:user-defined meta:name="OVERHEIDop.dossiernummer">30872</meta:user-defined>
    <meta:user-defined meta:name="OVERHEIDop.documenttitel">Motie van de leden Van Veldhoven en Cegerek over het vaststellen van de hoogst haalbare doelen in de verduurzamingsagenda</meta:user-defined>
    <meta:user-defined meta:name="OVERHEIDop.Parlementair/DC.type">Kamerstuk</meta:user-defined>
    <meta:user-defined meta:name="OVERHEIDop.indiener">Y. Cegerek</meta:user-defined>
    <meta:user-defined meta:name="OVERHEIDop.indiener">S. van Veldhoven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 leden Van Veldhoven en Cegerek over het vaststellen van de hoogst haalbare doelen in de verduurzamings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