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2<text:tab/>Landelijk afvalbeheerplan</text:h>
      <text:h text:style-name="ifm_p_font.bold_size.9.06pt_mt.18.8mm_indent.-58.5mm_ifm" text:outline-level="1">Nr. 153
      <text:tab/>MOTIE VAN HET LID VAN GERVEN</text:h>
      <text:p text:style-name="ifm_p_ifm">Voorgesteld 26 november 2013</text:p>
      <text:p text:style-name="ifm_p_mt.3.76mm_ifm">De Kamer,</text:p>
      <text:p text:style-name="ifm_p_mt.3.76mm_ifm">gehoord de beraadslaging,</text:p>
      <text:p text:style-name="ifm_p_mt.3.76mm_ifm">constaterende dat de Kamer in motie 30 872, nr. 116 heeft uitgesproken dat kwaliteit van gerecyclede kunststof een belangrijk criterium is voor beoordeling van het resultaat van de recycling;</text:p>
      <text:p text:style-name="ifm_p_mt.3.76mm_ifm">constaterende dat in de huidige afspraken desondanks gestuurd wordt op kwantitatieve resultaten van de recycling;</text:p>
      <text:p text:style-name="ifm_p_mt.3.76mm_ifm">overwegende dat met eenzijdige focus op kwantitatieve resultaten veel capaciteit, innovatie en kennis onvoldoende benut worden;</text:p>
      <text:p text:style-name="ifm_p_mt.3.76mm_ifm">verzoekt de regering, in overleg met de kunststofrecyclers in kaart te brengen welke mogelijkheden er zijn om de kwalitatieve resultaten van de recycling te verbeteren, welke belemmeringen er zijn om dit in praktijk te brengen en de Kamer voor 1 mei 2014 te informeren over hoe de mogelijkheden beter zijn te benutt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2, nr. 153<text:tab/><text:page-number text:select-page="current"/></text:p>
      </style:footer>
    </style:master-page>
    <style:master-page xmlns:sdu-fn="http://schema.sdu.nl/2011/07/functions" style:name="Landscape" style:page-layout-name="landscape-margin-text">
      <style:footer>
        <text:p text:style-name="footer">Tweede Kamer, vergaderjaar 2013-2014, 30 872,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Motie; Motie van het lid Van Gerven over de kwalitatieve resultaten van recycling</dc:title>
    <meta:user-defined meta:name="OVERHEIDop.ParlID/DC.identifier">kst-30872-153</meta:user-defined>
    <meta:user-defined meta:name="OVERHEIDop.ondernummer">153</meta:user-defined>
    <meta:user-defined meta:name="DCTERMS.W3CDTF/DCTERMS.available">2013-11-27</meta:user-defined>
    <meta:user-defined meta:name="OVERHEIDop.KamerstukTypen/DC.type">Motie</meta:user-defined>
    <meta:user-defined meta:name="OVERHEIDop.dossiernummer">30872</meta:user-defined>
    <meta:user-defined meta:name="OVERHEIDop.documenttitel">Motie van het lid Van Gerven over de kwalitatieve resultaten van recycling</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Van Gerven over de kwalitatieve resultaten van recycling</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