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04
      <text:tab/>MOTIE VAN DE LEDEN DIKKERS EN LEEGTE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constaterende dat de regering een algemeen doel van 83% heeft gesteld voor alle afvalstromen wat betreft recycling;</text:p>
      <text:p text:style-name="ifm_p_mt.3.76mm_ifm">overwegende dat het wenselijk is dat de resultaten van de totale afvalstroom en de individuele reststroom inzichtelijk worden gemaakt;</text:p>
      <text:p text:style-name="ifm_p_mt.3.76mm_ifm">overwegende dat de resultaten van de afzonderlijke afvalstromen momenteel op verschillende manieren worden gemonitord en gerapporteerd;</text:p>
      <text:p text:style-name="ifm_p_mt.3.76mm_ifm">verzoekt de regering, inzichtelijk te maken hoe de huidige informatiestromen effectiever kunnen worden ingericht;</text:p>
      <text:p text:style-name="ifm_p_mt.3.76mm_ifm">verzoekt de regering tevens, op basis hiervan de Kamer structureel en overzichtelijk te rapporteren over de voortgang van de inzameling van elke afzonderlijke afvalstroom;</text:p>
      <text:p text:style-name="ifm_p_mt.3.76mm_ifm">verzoekt de regering voorts, dit voorstel aan de Kamer te doen toekomen voor het eerstvolgende algemeen overleg Afval,</text:p>
      <text:p text:style-name="ifm_p_mt.3.76mm_ifm">en gaat over tot de orde van de dag.</text:p>
      <text:p text:style-name="ifm_p_mt.3.76mm_ifm">Dikkers</text:p>
      <text:p text:style-name="ifm_p_ifm">Leeg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Dikkers en Leegte over het inzichtelijk maken van de afvalstromen</dc:title>
    <meta:user-defined meta:name="OVERHEIDop.ParlID/DC.identifier">kst-30872-104</meta:user-defined>
    <meta:user-defined meta:name="OVERHEIDop.ondernummer">104</meta:user-defined>
    <meta:user-defined meta:name="DCTERMS.W3CDTF/DCTERMS.available">2012-04-13</meta:user-defined>
    <meta:user-defined meta:name="OVERHEIDop.KamerstukTypen/DC.type">Motie</meta:user-defined>
    <meta:user-defined meta:name="OVERHEIDop.dossiernummer">30872</meta:user-defined>
    <meta:user-defined meta:name="OVERHEIDop.documenttitel">Motie Dikkers en Leegte over het inzichtelijk maken van de afvalstromen</meta:user-defined>
    <meta:user-defined meta:name="OVERHEIDop.Parlementair/DC.type">Kamerstuk</meta:user-defined>
    <meta:user-defined meta:name="OVERHEIDop.indiener">R.W. Leegte</meta:user-defined>
    <meta:user-defined meta:name="OVERHEIDop.indiener">S.W. Dikkers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Dikkers en Leegte over het inzichtelijk maken van de afvalstr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