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0
      <text:tab/>GEWIJZIGDE MOTIE VAN HET LID VAN GERVEN TER VERVANGING VAN DIE GEDRUKT ONDER NR. 69  </text:h>
      <text:p text:style-name="ifm_p_ifm">Voorgesteld 22 mei 2012
      </text:p>
      <text:p text:style-name="ifm_p_mt.3.76mm_ifm">De Kamer,</text:p>
      <text:p text:style-name="ifm_p_mt.3.76mm_ifm">gehoord de beraadslaging,</text:p>
      <text:p text:style-name="ifm_p_mt.3.76mm_ifm">constaterende dat het structurele probleem van achteruitgang van de natuur gelegen is in de verdieping van de Westerschelde om de haven van Antwerpen, die 70 km landinwaarts ligt, bereikbaar te maken voor de allergrootste schepen;</text:p>
      <text:p text:style-name="ifm_p_mt.3.76mm_ifm">overwegende dat dit leidt tot steeds nieuwe uitdiepingen ten koste van haar unieke natuurlijke karakter en de Antwerpse haven daarom beter op andere vormen van groei kan inzetten;</text:p>
      <text:p text:style-name="ifm_p_mt.3.76mm_ifm">overwegende dat het Scheldeverdrag dit probleem niet oplost;</text:p>
      <text:p text:style-name="ifm_p_mt.3.76mm_ifm">verzoekt de regering, opnieuw te onderhandelen met België over een nieuw memorandum op het Scheldeverdrag, waarbij wordt ingezet op samenwerking en een eerlijke taakverdeling tussen de havens van Rotterdam, Zeebrugge en Antwerpen, zodat 's werelds grootste schepen niet meer naar Antwerpen hoeven te varen en geen verdergaande verdieping van de Westerschelde noodzakelijk i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80<text:tab/><text:page-number text:select-page="current"/></text:p>
      </style:footer>
    </style:master-page>
    <style:master-page xmlns:sdu-fn="http://schema.sdu.nl/2011/07/functions" style:name="Landscape" style:page-layout-name="landscape-margin-text">
      <style:footer>
        <text:p text:style-name="footer">Tweede Kamer, vergaderjaar 2011-2012, 30 86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Motie; Gewijzigde motie van het lid van Gerven t.v.v. die gedrukt onder 30862, nr.69</dc:title>
    <meta:user-defined meta:name="OVERHEIDop.ParlID/DC.identifier">kst-30862-80</meta:user-defined>
    <meta:user-defined meta:name="OVERHEIDop.ondernummer">80</meta:user-defined>
    <meta:user-defined meta:name="DCTERMS.W3CDTF/DCTERMS.available">2012-05-24</meta:user-defined>
    <meta:user-defined meta:name="OVERHEIDop.KamerstukTypen/DC.type">Motie</meta:user-defined>
    <meta:user-defined meta:name="OVERHEIDop.dossiernummer">30862</meta:user-defined>
    <meta:user-defined meta:name="OVERHEIDop.documenttitel">Gewijzigde motie van het lid van Gerven t.v.v. die gedrukt onder 30862, nr.69</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Gewijzigde motie van het lid van Gerven t.v.v. die gedrukt onder 30862, nr.69</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