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65
      <text:tab/>MOTIE VAN HET LID JACOBI C.S.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verzoekt de regering, het voorstel om 100 ha van de Hedwigepolder te ontpolderen in te trekken,</text:p>
      <text:p text:style-name="ifm_p_mt.3.76mm_ifm">en gaat over tot de orde van de dag.</text:p>
      <text:p text:style-name="ifm_p_mt.3.76mm_ifm">Jacobi</text:p>
      <text:p text:style-name="ifm_p_ifm">Van Tongeren</text:p>
      <text:p text:style-name="ifm_p_ifm">Van Veldho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Jacobi c.s. over niet ontpolderen van 100 ha van de Hedwigepolder</dc:title>
    <meta:user-defined meta:name="OVERHEIDop.ParlID/DC.identifier">kst-30862-65</meta:user-defined>
    <meta:user-defined meta:name="OVERHEIDop.ondernummer">65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Jacobi c.s. over niet ontpolderen van 100 ha van de Hedwigepolder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 Ouwehand</meta:user-defined>
    <meta:user-defined meta:name="OVERHEIDop.indiener">L. Jacobi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Jacobi c.s. over niet ontpolderen van 100 ha van de Hedwige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