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DE LEDEN KOPPEJAN EN LODDERS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oor de Albrandswaard een bestemmingsplan is met bijbehorend uitwerkingsplan waarin gestreefd wordt
                  naar de ontwikkeling van natte natuur;
               </text:p>
      <text:p text:style-name="algemeen">overwegende, dat de plannen voor nattenatuurontwikkeling in de Albrandswaard op grote bezwaren stuiten vanuit de lokale bevolking;</text:p>
      <text:p text:style-name="algemeen">overwegende, dat er ten aanzien van de polder Albrandswaard een voorstel ligt van de commissie-Heijkoop waarbij de polder
                  haar agrarische, cultuurhistorische karakter behoudt met onder andere de ontwikkeling van stadslandbouw;
               </text:p>
      <text:p text:style-name="algemeen">overwegende, dat het regeerakkoord spreekt over geen nieuwe ontpolderingen en het heroverwegen van bestaande plannen;</text:p>
      <text:p text:style-name="algemeen">verzoekt de regering het regeerakkoord inzake het niet ontpolderen van de polder Albrandswaard onverkort uit te voeren;</text:p>
      <text:p text:style-name="algemeen">verzoekt de regering in samenspraak met de provincie Zuid-Holland en de gemeente Albrandswaard te komen tot een oplossing
                  die draagvlak heeft onder de lokale bevolking,
               </text:p>
      <text:p text:style-name="algemeen">en gaat over tot de orde van de dag.</text:p>
      <text:p text:style-name="alineagroep">Koppejan</text:p>
      <text:p text:style-name="alineagroep.end">Lodd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