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DE LEDEN LODDERS EN KOPPEJA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aatssecretaris Atsma in het debat over het Kierbesluit heeft toegezegd dat de Deltanatuur rond het Haringvliet
                  van de kaart gaat;
               </text:p>
      <text:p text:style-name="algemeen">constaterende, dat de Kamer de regering per motie-De Mos (32 304-24) heeft verzocht geen getijden toe te staan in de Haringvliet en er derhalve geen sprake kan zijn van de ontwikkeling van
                  getijdennatuur;
               </text:p>
      <text:p text:style-name="algemeen">constaterende, dat het regeerakkoord stelt dat er geen nieuwe besluiten tot ontpoldering komen en dat bestaande plannen worden
                  heroverwogen;
               </text:p>
      <text:p text:style-name="algemeen">overwegende, dat er in de streek absoluut geen draagvlak is voor ontpolderingen;</text:p>
      <text:p text:style-name="algemeen">verzoekt de regering te bewerkstelligen dat de polders Zuidoord en de Zuiderdieppolder niet worden ontpolderd en de agrarische
                  functie te behouden,
               </text:p>
      <text:p text:style-name="algemeen">en gaat over tot de orde van de dag.</text:p>
      <text:p text:style-name="alineagroep">Lodders</text:p>
      <text:p text:style-name="alineagroep.end">Koppej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