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3<text:tab/>BRIEF VAN DE MINISTER VAN LANDBOUW, NATUUR EN VOEDSELKWALITEIT</text:h>
      <text:p text:style-name="ifm_p_mt.3.76mm_ifm">Aan de Voorzitter van de Tweede Kamer der Staten-Generaal</text:p>
      <text:p text:style-name="ifm_p_mt.3.76mm_ifm">Den Haag, 6 juli 2021</text:p>
      <text:p text:style-name="ifm_p_mt.3.76mm_ifm">Op 17 juni 2021 heb ik een verzoek ontvangen van de vaste commissie voor Landbouw, Natuur en Voedselkwaliteit om uiterlijk 8 juli 2021 de stukken die zijn gebruikt voor het overleg met Vlaanderen in april 2007 over de Hertogin Hedwigepolder en het Westerscheldegebied naar de Kamer te sturen, inclusief het verslag van dit overleg.</text:p>
      <text:p text:style-name="ifm_p_mt.3.76mm_ifm">Naar aanleiding van het commissieverzoek heb ik documenten gezocht, die toezien op overleg met Vlaanderen over de Hedwigepolder en het Westerscheldegebied in 2007. Ik heb 10 relevante documenten gevonden, die als bijlage zijn bijgevoegd<text:note text:id="ID-990977-d36e71" text:note-class="footnote"><text:note-citation text:label="1 ">1</text:note-citation><text:note-body><text:p text:style-name="ifm_p_font.normal_size.6.93pt_mt..5mm_indent.-0.1161in_mleft.0.1161in_ifm">Raadpleegbaar via www.tweedekamer.nl</text:p></text:note-body></text:note>.</text:p>
      <text:p text:style-name="ifm_p_mt.3.76mm_ifm">Wellicht ten overvloede wijs ik uw Kamer in dit verband tevens op de Tweede Kamerstukken uit de vergaderjaren 2006–2007 en 2007–2008 (Kamerstuk 30 86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62, nr. 113<text:tab/><text:page-number text:select-page="current"/></text:p>
      </style:footer>
    </style:master-page>
    <style:master-page xmlns:sdu-fn="http://schema.sdu.nl/2011/07/functions" style:name="Landscape" style:page-layout-name="landscape-margin-text">
      <style:footer>
        <text:p text:style-name="footer">Tweede Kamer, vergaderjaar 2020-2021, 30 86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commissie over de stukken die zijn gebruikt voor het overleg met Vlaanderen in april 2007 over de Hertogin Hedwigepolder en het Westerscheldegebied</dc:title>
    <meta:user-defined meta:name="OVERHEIDop.ParlID/DC.identifier">kst-30862-113</meta:user-defined>
    <meta:user-defined meta:name="OVERHEIDop.ondernummer">113</meta:user-defined>
    <meta:user-defined meta:name="DCTERMS.W3CDTF/DCTERMS.available">2021-07-08</meta:user-defined>
    <meta:user-defined meta:name="OVERHEIDop.KamerstukTypen/DC.type">Brief</meta:user-defined>
    <meta:user-defined meta:name="OVERHEIDop.dossiernummer">30862</meta:user-defined>
    <meta:user-defined meta:name="OVERHEIDop.documenttitel">Reactie op verzoek commissie over de stukken die zijn gebruikt voor het overleg met Vlaanderen in april 2007 over de Hertogin Hedwigepolder en het Westerscheldegebied</meta:user-defined>
    <meta:user-defined meta:name="OVERHEIDop.indiener">C.J. Schouten</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commissie over de stukken die zijn gebruikt voor het overleg met Vlaanderen in april 2007 over de Hertogin Hedwigepolder en het Westerschelde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