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12.26pt_mt.7.52mm_indent.-58.5mm_ifm" text:outline-level="1">27 924<text:tab/>Pachtbeleid</text:h>
      <text:h text:style-name="ifm_p_font.bold_size.9.06pt_mt.18.8mm_indent.-58.5mm_ifm" text:outline-level="1">Nr. 110
      <text:tab/>BRIEF VAN DE STAATSSECRETARIS VAN ECONOMISCHE ZAKEN</text:h>
      <text:p text:style-name="ifm_p_mt.3.76mm_ifm">Aan de Voorzitter van de Tweede Kamer der Staten-Generaal</text:p>
      <text:p text:style-name="ifm_p_mt.3.76mm_ifm">Den Haag, 16 maart 2015</text:p>
      <text:p text:style-name="ifm_p_mt.3.76mm_ifm">In het 30-ledendebat over de Hedwigepolder op 28 januari jl. heeft de heer Heerema (VVD) gevraagd naar de positie van de Belgische pachters in de Hedwigepolder en de effecten voor de Nederlandse situatie (Handelingen II 2014/15, nr. 47, item 4). Ik heb toegezegd deze vraag schriftelijk te beantwoorden. Met deze brief ontvangt u het antwoord op deze vraag.</text:p>
      <text:p text:style-name="ifm_p_mt.3.76mm_ifm">Alle pachters hebben dezelfde rechten en worden op eenzelfde manier behandeld, conform de Nederlandse onteigeningswet. Uitgangspunt is dat pachters financieel schadeloos moeten worden gesteld voor hetgeen ze kwijt raken aan rechten. Voor de berekening van de schadeloosstelling maakt het niet uit of de bedrijfsvestiging op Belgisch of Nederlands grondgebied is gelegen.</text:p>
      <text:p text:style-name="ifm_p_mt.3.76mm_ifm">Om het verlies aan grond te compenseren krijgen pachters ruilgrond aangeboden. Dit is geen verplichting vanuit de onteigeningswet, maar gangbare praktijk in een gebiedsgerichte aanpak, teneinde pachters in staat te stellen hun bedrijf voort te kunnen zetten met voldoende grond (in eigendom). De ruilgronden die aan pachters wordt aangeboden liggen op Nederlands grondgebied. Het is de vrijwillige keuze van de pachter om alleen de schadeloosstelling in geld te accepteren óf om deze schadeloosstelling in te zetten voor de aankoop van ruilgrond.</text:p>
      <text:p text:style-name="ifm_p_mt.3.76mm_ifm">De ruilgronden, die voor de Hedwigepolder worden ingezet, zijn door de provincie Zeeland aangekocht als strategische grondvoorraad voor doelrealisatie, onder andere voor natuurprojecten. Hiermee wordt voorkomen dat de grondmarkt ernstig wordt verstoord. Zolang deze gronden nog niet ingezet kunnen worden voor doelrealisatie worden ze in een systeem van geliberaliseerde pacht uitgegeven. Hieraan kunnen geen rechten worden verleend.</text:p>
      <text:p text:style-name="ifm_p_mt.3.76mm_ifm">Het aantal pachters (bedrijven) die gronden in de Hedwigepolder pachten is achttien. Vier hebben hun bedrijfsvestiging in Nederland, veertien op Belgisch grondgebied. Momenteel is met twaalf (twee Nederlandse en tien Belgische) pachters overeenstemming berei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10<text:tab/><text:page-number text:select-page="current"/></text:p>
      </style:footer>
    </style:master-page>
    <style:master-page xmlns:sdu-fn="http://schema.sdu.nl/2011/07/functions" style:name="Landscape" style:page-layout-name="landscape-margin-text">
      <style:footer>
        <text:p text:style-name="footer">Tweede Kamer, vergaderjaar 2014-2015, 30 86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1 december 2005 te Middelburg tot stand gekomen Verdrag tussen het Koninkrijk der Nederlanden en het Vlaams Gewest betreffende de uitvoering van de ontwikkelingsschets 2010 Schelde-estuarium (Trb. 2005, 310); Brief regering; Positie van de Belgische pachters in de Hedwigepolder</dc:title>
    <meta:user-defined meta:name="OVERHEIDop.ParlID/DC.identifier">kst-30862-110</meta:user-defined>
    <meta:user-defined meta:name="OVERHEIDop.ondernummer">110</meta:user-defined>
    <meta:user-defined meta:name="DCTERMS.W3CDTF/DCTERMS.available">2015-06-15</meta:user-defined>
    <meta:user-defined meta:name="OVERHEIDop.KamerstukTypen/DC.type">Brief</meta:user-defined>
    <meta:user-defined meta:name="OVERHEIDop.dossiernummer">30862;27924</meta:user-defined>
    <meta:user-defined meta:name="OVERHEIDop.documenttitel">Positie van de Belgische pachters in de Hedwigepolder</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Positie van de Belgische pachters in de Hedwigepolder</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