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55-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855<text:tab/>Voorstel van wet van het lid Van der Ham tot wijziging van de Mediawet (financiering lokale omroep)</text:h>
      <text:h text:style-name="ifm_p_font.bold_size.9.06pt_mt.18.8mm_indent.-58.5mm_ifm" text:outline-level="1">Nr. 5 HERDRUK<text:note text:id="ID-837572-d36e61" text:note-class="footnote"><text:note-citation text:label="1 ">1</text:note-citation><text:note-body><text:p text:style-name="ifm_p_font.normal_size.6.93pt_mt..5mm_indent.-0.1161in_mleft.0.1161in_ifm">Herdruk i.v.m. het openbaar maken van het advies van de Afdeling advisering van de Raad van State door terinzagelegging bij het Centraal Informatiepunt Tweede Kamer.</text:p></text:note-body></text:note>
         
      <text:tab/>BRIEF HOUDENDE OVERNAME EN INTREKKING VAN HET VOORSTEL VAN WET</text:h>
      <text:p text:style-name="ifm_p_ifm">Ontvangen 21 december 2017</text:p>
      <text:p text:style-name="ifm_p_mt.3.76mm_ifm">Aan de Voorzitter van de Tweede Kamer der Staten-Generaal</text:p>
      <text:p text:style-name="ifm_p_mt.3.76mm_ifm">Hierbij deel ik u mede dat ik het wetsvoorstel overneem en dat ik het voorstel van wet tot wijziging van de Mediawet (financiering lokale omroep) intrek.</text:p>
      <text:p text:style-name="ifm_p_mt.3.76mm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855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855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het lid Van der Ham tot wijziging van de Mediawet (financiering lokale omroep); Brief lid / fractie; Brief houdende intrekking van het wetsvoorstel (Herdruk)</dc:title>
    <meta:user-defined meta:name="OVERHEIDop.ParlID/DC.identifier">kst-30855-5</meta:user-defined>
    <meta:user-defined meta:name="OVERHEIDop.ondernummer">5</meta:user-defined>
    <meta:user-defined meta:name="DCTERMS.W3CDTF/DCTERMS.available">2018-04-04</meta:user-defined>
    <meta:user-defined meta:name="OVERHEIDop.KamerstukTypen/DC.type">Brief</meta:user-defined>
    <meta:user-defined meta:name="OVERHEIDop.dossiernummer">30855</meta:user-defined>
    <meta:user-defined meta:name="OVERHEIDop.adviesRvS"/>
    <meta:user-defined meta:name="OVERHEIDop.documenttitel">Brief houdende intrekking van het wetsvoorstel (Herdruk)</meta:user-defined>
    <meta:user-defined meta:name="OVERHEIDop.Parlementair/DC.type">Kamerstuk</meta:user-defined>
    <meta:user-defined meta:name="OVERHEIDop.indiener">Ham, van der</meta:user-defined>
    <meta:user-defined meta:name="OVERHEIDop.vergaderjaar">2017-2018</meta:user-defined>
    <meta:user-defined meta:name="OVERHEIDop.dossiertitel">Voorstel van wet van het lid Van der Ham tot wijziging van de Mediawet (financiering lokale omroep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Van der Ham tot wijziging van de Mediawet (financiering lokale omroep); Brief lid / fractie; Brief houdende intrekking van het wetsvoorstel (Herdruk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